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Reuzenrad Boulevard Zuid Egmond aan Zee 2021 Boulevard Zuid parkeerterrein Egmond aan Zee in de maanden juli en augustus 2021, verzenddatum 25 juni 2021 (APV21003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7360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360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360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meta:user-defined meta:name="DCTERMS.abstract">APV verleend; Apv Boulevard Zuid parkeerterrein Egmond aan Zee, evenementenvergunning Reuzenrad Boulevard Zuid Egmond aan Zee 2021 in de maanden juli en augustus 2021, verzenddatum 25 juni 2021 (APV2100333)</meta:user-defined>
    <dc:language>nl</dc:language>
    <meta:user-defined meta:name="OVERHEID.EPSG28992/DC.spatial">103093.39 514743.87</meta:user-defined>
    <meta:user-defined meta:name="DC.title">Gemeente Bergen, verleende evenementenvergunning Reuzenrad Boulevard Zuid Egmond aan Zee 2021 Boulevard Zuid parkeerterrein Egmond aan Zee in de maanden juli en augustus 2021, verzenddatum 25 juni 2021 (APV2100333)</meta:user-defined>
    <meta:user-defined meta:name="OVERHEID.PostcodeHuisnummer/OVERHEIDop.postcodeHuisnummer">1931AB 1</meta:user-defined>
    <meta:user-defined meta:name="OVERHEIDop.straatnaam">Westeinde</meta:user-defined>
    <meta:user-defined meta:name="OVERHEIDop.woonplaats">Egmond aan Zee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7360</meta:user-defined>
    <meta:user-defined meta:name="OVERHEIDop.GmbID/DC.identifier">gmb-2021-207360</meta:user-defined>
    <meta:user-defined meta:name="OVERHEIDop.versieInformatie"/>
  </office:meta>
</office:document-meta>
</file>