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Buitenplaats Wijnbergen, Oude Doetinchemseweg ong. (kavel 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Oude Doetinchemseweg ong. (kavel 31)</text:p>
            <text:p text:style-name="common-al">Omschrijving:  aanleggen van een uitrit</text:p>
            <text:p text:style-name="common-al">Dossiernummer:  20210321</text:p>
            <text:p text:style-name="common-al">Datum verzending: 25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222.646 441073.26</meta:user-defined>
    <meta:user-defined meta:name="DC.title">Verleende omgevingsvergunning voor het aanleggen van een uitrit: Buitenplaats Wijnbergen, Oude Doetinchemseweg ong. (kavel 31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9</meta:user-defined>
    <meta:user-defined meta:name="OVERHEIDop.GmbID/DC.identifier">gmb-2021-207359</meta:user-defined>
    <meta:user-defined meta:name="OVERHEIDop.versieInformatie"/>
  </office:meta>
</office:document-meta>
</file>