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5 woningen: Buitenplaats Wijnbergen (sectie P, perceelnr. 635 e.a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(sectie P, perceelnr. 635 e.a.)</text:p>
            <text:p text:style-name="common-al">Omschrijving:  bouwen van 35 woningen</text:p>
            <text:p text:style-name="common-al">Dossiernummer:  20210161</text:p>
            <text:p text:style-name="common-al">Datum verzending: 23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90.48 440637.634</meta:user-defined>
    <meta:user-defined meta:name="DC.title">Verleende omgevingsvergunning voor het bouwen van 35 woningen: Buitenplaats Wijnbergen (sectie P, perceelnr. 635 e.a.) in Doetinchem</meta:user-defined>
    <meta:user-defined meta:name="OVERHEID.PostcodeHuisnummer/OVERHEIDop.postcodeHuisnummer">7007DV 4</meta:user-defined>
    <meta:user-defined meta:name="OVERHEIDop.straatnaam">De Kemp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57</meta:user-defined>
    <meta:user-defined meta:name="OVERHEIDop.GmbID/DC.identifier">gmb-2021-207357</meta:user-defined>
    <meta:user-defined meta:name="OVERHEIDop.versieInformatie"/>
  </office:meta>
</office:document-meta>
</file>