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Zandbos 109, 2134 DC, optrekken van het schuine dakvlak, verzenddatum 28-06-2021, zaaknummer 4824096, olonummer 60940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35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5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5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12.289 480616.091</meta:user-defined>
    <meta:user-defined meta:name="DC.title">Verleende omgevingsvergunning, Hoofddorp, Zandbos 109, 2134 DC, optrekken van het schuine dakvlak, verzenddatum 28-06-2021, zaaknummer 4824096, olonummer 6094007.</meta:user-defined>
    <meta:user-defined meta:name="OVERHEID.PostcodeHuisnummer/OVERHEIDop.postcodeHuisnummer">2134DC 109</meta:user-defined>
    <meta:user-defined meta:name="OVERHEIDop.straatnaam">Zandbos</meta:user-defined>
    <meta:user-defined meta:name="OVERHEIDop.woonplaats">Hoofddor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55</meta:user-defined>
    <meta:user-defined meta:name="OVERHEIDop.GmbID/DC.identifier">gmb-2021-207355</meta:user-defined>
    <meta:user-defined meta:name="OVERHEIDop.versieInformatie"/>
  </office:meta>
</office:document-meta>
</file>