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nsebroekerweg 3a, 6037NV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gebruiken van gronden of bouwwerken in strijd met het bestemmingsplan (tijdelijke omgevingsvergunning voor stalling ABC-goederen) op locatie Ensebroekerweg 3a, 6037NV Kelpen-Oler.</text:p>
            <text:p text:style-name="common-al">De omgevingsvergunning is geregistreerd onder zaaknummer 2021-001979.</text:p>
            <text:p text:style-name="common-al">Het besluit is op 28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9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3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nsebroekerweg 3a, 6037NV Kelpen-Oler</meta:user-defined>
    <dc:language>nl</dc:language>
    <meta:user-defined meta:name="OVERHEID.EPSG28992/DC.spatial">186156.1 358537.1</meta:user-defined>
    <meta:user-defined meta:name="DC.title">Kennisgeving besluit op omgevingsvergunning, Ensebroekerweg 3a, 6037NV Kelpen-Oler</meta:user-defined>
    <meta:user-defined meta:name="OVERHEID.PostcodeHuisnummer/OVERHEIDop.postcodeHuisnummer">6037NV 3</meta:user-defined>
    <meta:user-defined meta:name="OVERHEIDop.straatnaam">Ensebroekerweg</meta:user-defined>
    <meta:user-defined meta:name="OVERHEIDop.woonplaats">Kelpen-Ol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2</meta:user-defined>
    <meta:user-defined meta:name="OVERHEIDop.GmbID/DC.identifier">gmb-2021-207352</meta:user-defined>
    <meta:user-defined meta:name="OVERHEIDop.versieInformatie"/>
  </office:meta>
</office:document-meta>
</file>