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an de Strengen, 2, het realiseren van een opslag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Aan de Strengen 2 , 9531 TL, </text:p>
            <text:p text:style-name="common-al">het realiseren van een opslaghal, (10053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73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340.58 549377.01</meta:user-defined>
    <meta:user-defined meta:name="DC.title">Gemeente Borger-Odoorn, Borger, Aan de Strengen, 2, het realiseren van een opslaghal (verleend)</meta:user-defined>
    <meta:user-defined meta:name="OVERHEID.PostcodeHuisnummer/OVERHEIDop.postcodeHuisnummer">9531TL 2</meta:user-defined>
    <meta:user-defined meta:name="OVERHEIDop.straatnaam">Aan de Strengen</meta:user-defined>
    <meta:user-defined meta:name="OVERHEIDop.woonplaats">Borg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35</meta:user-defined>
    <meta:user-defined meta:name="OVERHEIDop.GmbID/DC.identifier">gmb-2021-20735</meta:user-defined>
    <meta:user-defined meta:name="OVERHEIDop.versieInformatie"/>
  </office:meta>
</office:document-meta>
</file>