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Jsbaanpad 62E 1076CW Amsterdam</text:p>
      <text:section text:name="zakelijke-mededeling_id1-3-2" text:style-name="zakelijke-mededeling">
        <text:section text:name="zakelijke-mededeling-tekst_id1-3-2-1" text:style-name="zakelijke-mededeling-tekst">
          <text:section text:name="tekst_id1-3-2-1-1" text:style-name="tekst">
            <text:p text:style-name="common-al">Adres: IJsbaanpad 62E 1076CW Amsterdam</text:p>
            <text:p text:style-name="common-al">Omschrijving: vervangen van een oude woonark door een bestaande woonark in combinatie met het verkleinen van het bestaande drijvende terras en deze verplaatsen naar de westzijde van de woonark, met behoud van bestemming tot één woning</text:p>
            <text:p text:style-name="common-al">Verzonden naar aanvrager op: 28-06-2021</text:p>
            <text:p text:style-name="common-al">Zaaknummer: Z2021-Z002979</text:p>
            <text:p text:style-name="common-al">OLO nummer: 544618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3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oude woonark door een bestaande woonark in combinatie met het verkleinen en verplaatsen van het bestaande drijvend terras, met ...</meta:user-defined>
    <dc:language>nl</dc:language>
    <meta:user-defined meta:name="OVERHEID.EPSG28992/DC.spatial">118257.000088002 483781.000459481</meta:user-defined>
    <meta:user-defined meta:name="DC.title">Verlenging beslistermijn omgevingsvergunning IJsbaanpad 62E 1076CW Amsterdam</meta:user-defined>
    <meta:user-defined meta:name="OVERHEID.PostcodeHuisnummer/OVERHEIDop.postcodeHuisnummer">1076CW 64</meta:user-defined>
    <meta:user-defined meta:name="OVERHEIDop.straatnaam">IJsbaanpad</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7344</meta:user-defined>
    <meta:user-defined meta:name="OVERHEIDop.GmbID/DC.identifier">gmb-2021-207344</meta:user-defined>
    <meta:user-defined meta:name="OVERHEIDop.versieInformatie"/>
  </office:meta>
</office:document-meta>
</file>