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verklaring voor fietsen</text:p>
      <text:section text:name="regeling_id1-3-2" text:style-name="regeling">
        <text:section text:name="aanhef_id1-3-2-1" text:style-name="aanhef">
          <text:section text:name="context_id1-3-2-1-1" text:style-name="context">
            <text:p text:style-name="context.al">pjt 2021-03</text:p>
            <text:p text:style-name="context_bottom"/>
          </text:section>
          <text:p text:style-name="aanhef_wie">Op grond van artikel 18, eerste lid, sub d, van de Wegenverkeerswet 1994 (WVW) is het college van burgemeester en wethouders bevoegd tot het nemen van verkeersbesluiten. </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rondslag </text:span>
          </text:p>
            <text:p text:style-name="considerans.al">Voor het plaatsen van verkeerstekens en verkeersborden als bedoeld in artikel 12 van het besluit administratieve bepalingen inzake het wegverkeer (BABW) moet op grond van artikel 15 van de wegenverkeerswet een verkeersbesluit worden genomen. </text:p>
            <text:p text:style-name="considerans.al">
            <text:span text:style-name="nadrukvet"> Adviezen </text:span>
          </text:p>
            <text:p text:style-name="considerans.al">Conform artikel 24 BABW is overleg gevoerd met de politie. De politie heeft aangegeven geen voorstander te zijn van het instellen van een geslotenverklaring voor fietsen tenzij gedurende de periode dat het verbod van toepassing is hekken worden geplaatst.</text:p>
            <text:p text:style-name="considerans.al">
            <text:span text:style-name="nadrukvet">Motivering </text:span>
          </text:p>
            <text:p text:style-name="considerans.al">Het is gewenst de Dorpsstraat gedurende het hoogseizoen (juli en augustus) op bepaalde delen van de dag (van 11.00 uur tot 18.00 uur) fietsvrij te houden.</text:p>
            <text:p text:style-name="considerans.al">De gemeenteraad heeft gevraagd dit te realiseren door het nemen van een verkeersbesluit. Het college is van mening dat ook zonder het plaatsen van hekken de Dorpsstraat afgesloten moet kunnen worden voor fietsen gedurende aan aantal uren per dag.</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voor de Dorpsstraat te Vlieland een geslotenverklaring voor fietsen in te stellen voor de maanden juli en augustus dagelijks tussen 11.00 en 18.00 uur door het plaatsen van het verkeersbord C14 met onderbord (gesloten voor fiets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lieland</text:span>
            <text:span text:style-name="datum">15 juni 2021</text:span>
          </text:p>
          </text:section>
          <text:section text:name="ondertekening_id1-3-2-3-2">
            <text:p>Burgmeester en wethouders van Vlieland</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vet">
            <text:span text:style-name="nadrukcur">Bezwaar </text:span>
          </text:span>
        </text:p>
          <text:p text:style-name="bezwaarschrift_al">Indien uw belang rechtstreeks bij dit besluit betrokken is, kunt u op grond van de Algemene wet be-stuursrecht een bezwaarschrift indienen bij Burgemeester en Wethouders van Vlieland. De termijn hiervoor bedraagt zes weken en vangt aan met ingang van de dag na bekendmaking in de Staatcourant. Het bezwaarschrift moet zijn ondertekend en bevat ten minste uw naam en adres, de dagtekening, een omschrijving van het besluit (of een onderdeel ervan) waartegen het bezwaar is gericht, alsmede de gronden van het bezwaar. </text:p>
          <text:p text:style-name="bezwaarschrift_al">
          <text:span text:style-name="nadrukvet">
            <text:span text:style-name="nadrukcur"> Voorlopige voorziening </text:span>
          </text:span>
        </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 </text:p>
          <text:p text:style-name="bezwaarschrift_al">
          <text:span text:style-name="nadrukvet">
            <text:span text:style-name="nadrukcur"> Inwerkingtreding </text:span>
          </text:span>
        </text:p>
          <text:p text:style-name="bezwaarschrift_al">Dit verkeersbesluit treedt in werking met ingang van de dag, na de dag waarop het besluit is bekend gemaak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0734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4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4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Vlieland</meta:user-defined>
    <meta:user-defined meta:name="OVERHEID.Gemeente/DC.creator">Vlieland</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Vlieland</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eland - besluit gesloten verklaring voor fietsen -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C14</meta:user-defined>
    <dc:language>nl</dc:language>
    <meta:user-defined meta:name="OVERHEID.EPSG28992/DC.spatial">133575.327 589893.041</meta:user-defined>
    <meta:user-defined meta:name="DC.title">Verkeersbesluit geslotenverklaring voor fietsen</meta:user-defined>
    <meta:user-defined meta:name="OVERHEID.PostcodeHuisnummer/OVERHEIDop.postcodeHuisnummer">8899AE 123</meta:user-defined>
    <meta:user-defined meta:name="OVERHEIDop.straatnaam">Dorpsstraat</meta:user-defined>
    <meta:user-defined meta:name="OVERHEIDop.woonplaats">Vlieland</meta:user-defined>
    <meta:user-defined meta:name="DCTERMS.W3CDTF/DCTERMS.available">2021-06-30</meta:user-defined>
    <meta:user-defined meta:name="DCTERMS.W3CDTF/OVERHEIDop.jaargang">2021</meta:user-defined>
    <meta:user-defined meta:name="OVERHEIDop.publicationIssue">207340</meta:user-defined>
    <meta:user-defined meta:name="OVERHEIDop.GmbID/DC.identifier">gmb-2021-207340</meta:user-defined>
    <meta:user-defined meta:name="OVERHEIDop.versieInformatie"/>
  </office:meta>
</office:document-meta>
</file>