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wering/zipscreens op de terrassen aan de achterzijde van het gebouw: Iseldoks 143 en 16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seldoks 143, 163, 7005 CZ</text:p>
            <text:p text:style-name="common-al">Omschrijving:  plaatsen van zonwering/zipscreens op de terrassen aan de achterzijde van het gebouw</text:p>
            <text:p text:style-name="common-al">Dossiernummer:  20210406</text:p>
            <text:p text:style-name="common-al">Datum indiening:  17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66.254 441597.592</meta:user-defined>
    <meta:user-defined meta:name="DC.title">Aanvraag omgevingsvergunning voor het plaatsen van zonwering/zipscreens op de terrassen aan de achterzijde van het gebouw: Iseldoks 143 en 163 in Doetinchem</meta:user-defined>
    <meta:user-defined meta:name="OVERHEID.PostcodeHuisnummer/OVERHEIDop.postcodeHuisnummer">7005CZ 143</meta:user-defined>
    <meta:user-defined meta:name="OVERHEIDop.straatnaam">Iseldoks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39</meta:user-defined>
    <meta:user-defined meta:name="OVERHEIDop.GmbID/DC.identifier">gmb-2021-207339</meta:user-defined>
    <meta:user-defined meta:name="OVERHEIDop.versieInformatie"/>
  </office:meta>
</office:document-meta>
</file>