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ructief wijzigen gevel, Camminghalaan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juni 2021</text:p>
            <text:p text:style-name="common-al">Activiteit: het constructief wijzigen van de gevel aan de achterzijde</text:p>
            <text:p text:style-name="common-al">WABO-Wabonummer: OV 1046339</text:p>
            <text:p text:style-name="common-al">Datum ontvangst aanvraag: 24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73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843 453637</meta:user-defined>
    <meta:user-defined meta:name="DC.title">Nieuwe aanvraag omgevingsvergunning, Constructief wijzigen gevel, Camminghalaan 31 in Bunnik</meta:user-defined>
    <meta:user-defined meta:name="OVERHEID.PostcodeHuisnummer/OVERHEIDop.postcodeHuisnummer">3981GD 31</meta:user-defined>
    <meta:user-defined meta:name="OVERHEIDop.straatnaam">Camminghalaan</meta:user-defined>
    <meta:user-defined meta:name="OVERHEIDop.woonplaats">Bunni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36</meta:user-defined>
    <meta:user-defined meta:name="OVERHEIDop.GmbID/DC.identifier">gmb-2021-207336</meta:user-defined>
    <meta:user-defined meta:name="OVERHEIDop.versieInformatie"/>
  </office:meta>
</office:document-meta>
</file>