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Paradijsweg 40 en Kerkpad 16 t.h.v. - vervangen informatieborden -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40 en Kerkpad t.h.v. 16, Ter Aar - zaak nr. W-2021-0144 - aanvraag omgevingsvergunning voor het vervangen van twee informatieborden is vergunningvrij - verzonden 25-06-2021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732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2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2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1-0144</meta:user-defined>
    <dc:language>nl</dc:language>
    <meta:user-defined meta:name="OVERHEID.EPSG28992/DC.spatial">109606 466739</meta:user-defined>
    <meta:user-defined meta:name="OVERHEID.EPSG28992/DC.spatial">108987.33 467254</meta:user-defined>
    <meta:user-defined meta:name="DC.title">Afgehandelde omgevingsvergunning Ter Aar, Paradijsweg 40 en Kerkpad 16 t.h.v. - vervangen informatieborden - vergunningvrij</meta:user-defined>
    <meta:user-defined meta:name="OVERHEID.PostcodeHuisnummer/OVERHEIDop.postcodeHuisnummer">2461TM 40</meta:user-defined>
    <meta:user-defined meta:name="OVERHEID.PostcodeHuisnummer/OVERHEIDop.postcodeHuisnummer">2461CT 16</meta:user-defined>
    <meta:user-defined meta:name="OVERHEIDop.straatnaam">Paradijsweg</meta:user-defined>
    <meta:user-defined meta:name="OVERHEIDop.straatnaam">Kerkpad</meta:user-defined>
    <meta:user-defined meta:name="OVERHEIDop.woonplaats">Ter Aar</meta:user-defined>
    <meta:user-defined meta:name="OVERHEIDop.woonplaats">Ter Aa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320</meta:user-defined>
    <meta:user-defined meta:name="OVERHEIDop.GmbID/DC.identifier">gmb-2021-207320</meta:user-defined>
    <meta:user-defined meta:name="OVERHEIDop.versieInformatie"/>
  </office:meta>
</office:document-meta>
</file>