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20, 2132 DM, realiseren renovatie  winkelcentrum Vier Meren, 25-06-2021, zaaknummer 4957713, olonummer 6057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3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8.793 479593.132</meta:user-defined>
    <meta:user-defined meta:name="DC.title">Aangevraagde omgevingsvergunning, Hoofddorp, Marktlaan 120, 2132 DM, realiseren renovatie  winkelcentrum Vier Meren, 25-06-2021, zaaknummer 4957713, olonummer 6057883.</meta:user-defined>
    <meta:user-defined meta:name="OVERHEID.PostcodeHuisnummer/OVERHEIDop.postcodeHuisnummer">2132DM 120</meta:user-defined>
    <meta:user-defined meta:name="OVERHEIDop.straatnaam">Marktlaan</meta:user-defined>
    <meta:user-defined meta:name="OVERHEIDop.woonplaats">Hoof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18</meta:user-defined>
    <meta:user-defined meta:name="OVERHEIDop.GmbID/DC.identifier">gmb-2021-207318</meta:user-defined>
    <meta:user-defined meta:name="OVERHEIDop.versieInformatie"/>
  </office:meta>
</office:document-meta>
</file>