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4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Z/21/182232 / W2021-0326 voor een omgevingsvergunning betreffende het wijzigen van de voorgevel op locatie Dijkstelweg 4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93 425956</meta:user-defined>
    <meta:user-defined meta:name="OVERHEID.EPSG28992/DC.spatial">53095.41 425932.18</meta:user-defined>
    <meta:user-defined meta:name="DC.title">Kennisgeving besluit op aanvraag omgevingsvergunning Dijkstelweg 47 te Ouddorp</meta:user-defined>
    <meta:user-defined meta:name="OVERHEID.PostcodeHuisnummer/OVERHEIDop.postcodeHuisnummer">3253TA 47</meta:user-defined>
    <meta:user-defined meta:name="OVERHEID.PostcodeHuisnummer/OVERHEIDop.postcodeHuisnummer">3253TA 47</meta:user-defined>
    <meta:user-defined meta:name="OVERHEIDop.straatnaam">Dijkstelweg</meta:user-defined>
    <meta:user-defined meta:name="OVERHEIDop.straatnaam">Dijkstelweg</meta:user-defined>
    <meta:user-defined meta:name="OVERHEIDop.woonplaats">Ouddorp</meta:user-defined>
    <meta:user-defined meta:name="OVERHEIDop.woonplaats">Ou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17</meta:user-defined>
    <meta:user-defined meta:name="OVERHEIDop.GmbID/DC.identifier">gmb-2021-207317</meta:user-defined>
    <meta:user-defined meta:name="OVERHEIDop.versieInformatie"/>
  </office:meta>
</office:document-meta>
</file>