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ningen: Holterweg ong. (tussen nr. 2 en 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lterweg ong. (tussen nr. 2 en 6)</text:p>
            <text:p text:style-name="common-al">Omschrijving:  bouwen van 2 woningen</text:p>
            <text:p text:style-name="common-al">Dossiernummer:  20200283</text:p>
            <text:p text:style-name="common-al">Datum indiening:  17 jun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31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89.02 442254.82</meta:user-defined>
    <meta:user-defined meta:name="DC.title">Aanvraag omgevingsvergunning voor het bouwen van 2 woningen: Holterweg ong. (tussen nr. 2 en 6) in Doetinchem</meta:user-defined>
    <meta:user-defined meta:name="OVERHEID.PostcodeHuisnummer/OVERHEIDop.postcodeHuisnummer">7001EL 2</meta:user-defined>
    <meta:user-defined meta:name="OVERHEIDop.straatnaam">Holterweg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14</meta:user-defined>
    <meta:user-defined meta:name="OVERHEIDop.GmbID/DC.identifier">gmb-2021-207314</meta:user-defined>
    <meta:user-defined meta:name="OVERHEIDop.versieInformatie"/>
  </office:meta>
</office:document-meta>
</file>