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851, 1435 EN, aanleggen van een trace gasleiding t.b.v. de tuinbouwbedrijven locatie Lavendelweg en als eindpunt Aalsmeerderweg, 25-06-2021, zaaknummer 4958339, olonummer 6193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3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64.95 474402.363</meta:user-defined>
    <meta:user-defined meta:name="DC.title">Aangevraagde omgevingsvergunning, Rijsenhout, Aalsmeerderweg 851, 1435 EN, aanleggen van een trace gasleiding t.b.v. de tuinbouwbedrijven locatie Lavendelweg en als eindpunt Aalsmeerderweg, 25-06-2021, zaaknummer 4958339, olonummer 6193877.</meta:user-defined>
    <meta:user-defined meta:name="OVERHEID.PostcodeHuisnummer/OVERHEIDop.postcodeHuisnummer">1435EN 851</meta:user-defined>
    <meta:user-defined meta:name="OVERHEIDop.straatnaam">Aalsmeerderweg</meta:user-defined>
    <meta:user-defined meta:name="OVERHEIDop.woonplaats">Rijsenhou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10</meta:user-defined>
    <meta:user-defined meta:name="OVERHEIDop.GmbID/DC.identifier">gmb-2021-207310</meta:user-defined>
    <meta:user-defined meta:name="OVERHEIDop.versieInformatie"/>
  </office:meta>
</office:document-meta>
</file>