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5">
      <text:list-level-style-bullet text:bullet-char="-" text:level="1">
        <style:list-level-properties text:min-label-width="10mm"/>
      </text:list-level-style-bullet>
    </text:list-style>
    <text:list-style style:name="id1-3-2-2-2-2-6-1-5-1">
      <text:list-level-style-bullet text:bullet-char="-" text:level="1">
        <style:list-level-properties text:min-label-width="10mm"/>
      </text:list-level-style-bullet>
    </text:list-style>
    <text:list-style style:name="id1-3-2-2-2-2-6-1-5-2">
      <text:list-level-style-bullet text:bullet-char="-" text:level="1">
        <style:list-level-properties text:min-label-width="10mm"/>
      </text:list-level-style-bullet>
    </text:list-style>
    <text:list-style style:name="id1-3-2-2-2-2-6-1-5-3">
      <text:list-level-style-bullet text:bullet-char="-" text:level="1">
        <style:list-level-properties text:min-label-width="10mm"/>
      </text:list-level-style-bullet>
    </text:list-style>
    <text:list-style style:name="id1-3-2-2-2-2-6-1-5-4">
      <text:list-level-style-bullet text:bullet-char="-" text:level="1">
        <style:list-level-properties text:min-label-width="10mm"/>
      </text:list-level-style-bullet>
    </text:list-style>
    <text:list-style style:name="id1-3-2-2-2-2-6-1-5-5">
      <text:list-level-style-bullet text:bullet-char="-" text:level="1">
        <style:list-level-properties text:min-label-width="10mm"/>
      </text:list-level-style-bullet>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4">
      <text:list-level-style-bullet text:bullet-char="-" text:level="1">
        <style:list-level-properties text:min-label-width="10mm"/>
      </text:list-level-style-bullet>
    </text:list-style>
    <text:list-style style:name="id1-3-2-2-2-2-6-2-4-1">
      <text:list-level-style-bullet text:bullet-char="-" text:level="1">
        <style:list-level-properties text:min-label-width="10mm"/>
      </text:list-level-style-bullet>
    </text:list-style>
    <text:list-style style:name="id1-3-2-2-2-2-6-2-4-2">
      <text:list-level-style-bullet text:bullet-char="-" text:level="1">
        <style:list-level-properties text:min-label-width="10mm"/>
      </text:list-level-style-bullet>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4">
      <text:list-level-style-bullet text:bullet-char="-" text:level="1">
        <style:list-level-properties text:min-label-width="10mm"/>
      </text:list-level-style-bullet>
    </text:list-style>
    <text:list-style style:name="id1-3-2-2-2-2-6-3-4-1">
      <text:list-level-style-bullet text:bullet-char="-" text:level="1">
        <style:list-level-properties text:min-label-width="10mm"/>
      </text:list-level-style-bullet>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4">
      <text:list-level-style-bullet text:bullet-char="-" text:level="1">
        <style:list-level-properties text:min-label-width="10mm"/>
      </text:list-level-style-bullet>
    </text:list-style>
    <text:list-style style:name="id1-3-2-2-2-2-6-4-4-1">
      <text:list-level-style-bullet text:bullet-char="-" text:level="1">
        <style:list-level-properties text:min-label-width="10mm"/>
      </text:list-level-style-bullet>
    </text:list-style>
    <text:list-style style:name="id1-3-2-2-2-2-6-4-4-2">
      <text:list-level-style-bullet text:bullet-char="-" text:level="1">
        <style:list-level-properties text:min-label-width="10mm"/>
      </text:list-level-style-bullet>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5-4">
      <text:list-level-style-bullet text:bullet-char="-" text:level="1">
        <style:list-level-properties text:min-label-width="10mm"/>
      </text:list-level-style-bullet>
    </text:list-style>
    <text:list-style style:name="id1-3-2-2-2-2-6-5-4-1">
      <text:list-level-style-bullet text:bullet-char="-" text:level="1">
        <style:list-level-properties text:min-label-width="10mm"/>
      </text:list-level-style-bullet>
    </text:list-style>
    <text:list-style style:name="id1-3-2-2-2-2-6-5-4-2">
      <text:list-level-style-bullet text:bullet-char="-" text:level="1">
        <style:list-level-properties text:min-label-width="10mm"/>
      </text:list-level-style-bullet>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6-4">
      <text:list-level-style-bullet text:bullet-char="-" text:level="1">
        <style:list-level-properties text:min-label-width="10mm"/>
      </text:list-level-style-bullet>
    </text:list-style>
    <text:list-style style:name="id1-3-2-2-2-2-6-6-4-1">
      <text:list-level-style-bullet text:bullet-char="-" text:level="1">
        <style:list-level-properties text:min-label-width="10mm"/>
      </text:list-level-style-bullet>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Sociaal Afwegingskader bijzondere woonvorm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structuurtekst_id1-3-2-2-1-2" text:style-name="structuurtekst">
              <text:p text:style-name="al">De gemeente Oldebroek heeft in 2020 een afwegingskader bijzondere woonvormen opgesteld. Dit afwegingskader moet ervoor zorgen dat het aanbod aansluit bij de vraag van inwoners en voorkomen dat we als gemeente verantwoordelijk worden voor een (buitenproportionele kostenverhogende) grote groep van potentiele nieuwe inwoners met een bijzondere hulpvraag.</text:p>
              <text:p text:style-name="al"/>
            </text:section>
            <text:section text:name="paragraaf_id1-3-2-2-1-3" text:style-name="paragraaf">
              <text:p text:style-name="paragraaf_kop"><text:span text:style-name="nr">1.1.</text:span> Aanleiding</text:p>
              <text:section text:name="structuurtekst_id1-3-2-2-1-3-2" text:style-name="structuurtekst">
                <text:p text:style-name="al">We zien een toename van de behoefte aan bijzondere, sociaal maatschappelijke, woonvormen. Dit is een landelijke trend, die ook in de regio Noord Veluwe en de gemeente Oldebroek zichtbaar is. Deze toename heeft onder meer te maken met de ontwikkeling van de ambulantisering van de zorg en bijvoorbeeld ook met de ontwikkeling dat ouderen het liefst zo lang mogelijk zelfstandig willen blijven wonen. Inmiddels is het eveneens landelijk beleid geworden om er voor te zorgen dat ouderen zo lang mogelijk zelfstandig kunnen blijven wonen en ook bijvoorbeeld dat beschermd wonen minder intramuraal georganiseerd gaat worden. Door projectontwikkelaars, zorginstellingen, woningcorporaties en/of particuliere initiatiefnemers wordt op deze ontwikkeling ingesprongen. Er worden allerlei initiatieven ontwikkeld met bijzondere woonvormen op het gebied van de combinatie wonen met zorg en/of ondersteuning.</text:p>
                <text:p text:style-name="al"/>
              </text:section>
            </text:section>
            <text:section text:name="paragraaf_id1-3-2-2-1-4" text:style-name="paragraaf">
              <text:p text:style-name="paragraaf_kop"><text:span text:style-name="nr">1.2.</text:span> Doelstelling</text:p>
              <text:section text:name="structuurtekst_id1-3-2-2-1-4-2" text:style-name="structuurtekst">
                <text:p text:style-name="al">
                <text:span text:style-name="nadrukcur">De gemeente Oldebroek wil een zorgvuldige afweging kunnen maken, zodat vraag en aanbod van woonvormen met zorg in de gemeente goed op elkaar zijn en blijven afgestemd.</text:span>
              </text:p>
                <text:p text:style-name="al"/>
              </text:section>
            </text:section>
            <text:section text:name="paragraaf_id1-3-2-2-1-5" text:style-name="paragraaf">
              <text:p text:style-name="paragraaf_kop"><text:span text:style-name="nr">1.3.</text:span> Bijdrage aan sociale doelen van de gemeente Oldebroek</text:p>
              <text:section text:name="structuurtekst_id1-3-2-2-1-5-2" text:style-name="structuurtekst">
                <text:p text:style-name="al">Woonvormen met zorg bij moeten dragen aan een of meerdere van de volgende gemeentelijke sociale doelen:</text:p>
                <text:list text:style-name="id1-3-2-2-1-5-2-2">
                  <text:list-item text:style-override="id1-3-2-2-1-5-2-2-1">
                    <text:number>•</text:number>
                    <text:p text:style-name="al">Verantwoorde uitstroom uit instellingen, zoals beschermd wonen, maatschappelijke opvang en jeugdzorg, wordt bevorderd doordat de mogelijkheid tot ‘gefaseerd naar zelfstandigheid’ wordt geboden;</text:p>
                  </text:list-item>
                  <text:list-item text:style-override="id1-3-2-2-1-5-2-2-2">
                    <text:number>•</text:number>
                    <text:p text:style-name="al">Instroom naar instellingen wordt zo mogelijk voorkomen doordat de mogelijkheid tot zelfstandig (zo nodig begeleid) wonen wordt geboden;</text:p>
                  </text:list-item>
                  <text:list-item text:style-override="id1-3-2-2-1-5-2-2-3">
                    <text:number>•</text:number>
                    <text:p text:style-name="al">Dakloosheid wordt voorkomen, doordat de mogelijkheid tot zelfstandig (zo nodig begeleid) wonen wordt geboden;</text:p>
                  </text:list-item>
                  <text:list-item text:style-override="id1-3-2-2-1-5-2-2-4">
                    <text:number>•</text:number>
                    <text:p text:style-name="al">Er worden woonmogelijkheden (maatwerkwoningen) geboden voor mensen die vanwege hun gedrag moeilijk plaatsbaar zijn in een gemiddelde woonwijk.</text:p>
                  </text:list-item>
                </text:list>
              </text:section>
            </text:section>
            <text:p text:style-name="hoofdstuk_bottom"/>
          </text:section>
          <text:section text:name="hoofdstuk_id1-3-2-2-2" text:style-name="hoofdstuk">
            <text:p text:style-name="hoofdstuk_kop"><text:span text:style-name="nr">2.</text:span> Selectiecriteria</text:p>
            <text:section text:name="structuurtekst_id1-3-2-2-2-2" text:style-name="structuurtekst">
              <text:p text:style-name="al">Het Sociaal maatschappelijk afwegingskader bijzondere woonvormen is voor de volgende doelgroep:</text:p>
              <text:list text:style-name="id1-3-2-2-2-2-2">
                <text:list-item text:style-override="id1-3-2-2-2-2-2-1">
                  <text:number>1.</text:number>
                  <text:p text:style-name="al">Vergunninghouders;</text:p>
                </text:list-item>
                <text:list-item text:style-override="id1-3-2-2-2-2-2-2">
                  <text:number>2.</text:number>
                  <text:p text:style-name="al">Arbeidsmigranten;</text:p>
                </text:list-item>
                <text:list-item text:style-override="id1-3-2-2-2-2-2-3">
                  <text:number>3.</text:number>
                  <text:p text:style-name="al">Maatwerkwoningen voor moeilijk plaatsbaren;</text:p>
                </text:list-item>
                <text:list-item text:style-override="id1-3-2-2-2-2-2-4">
                  <text:number>4.</text:number>
                  <text:p text:style-name="al">Uitstroom uit Maatschappelijke Opvang en Beschermd Wonen;</text:p>
                </text:list-item>
                <text:list-item text:style-override="id1-3-2-2-2-2-2-5">
                  <text:number>5.</text:number>
                  <text:p text:style-name="al">Zorg met verblijf;</text:p>
                </text:list-item>
                <text:list-item text:style-override="id1-3-2-2-2-2-2-6">
                  <text:number>6.</text:number>
                  <text:p text:style-name="al">Beschermd Wonen Geestelijke Gezondheid Zorg (GGZ);</text:p>
                </text:list-item>
                <text:list-item text:style-override="id1-3-2-2-2-2-2-7">
                  <text:number>7.</text:number>
                  <text:p text:style-name="al">Beschermd Wonen voor personen met een verstandelijke beperking;</text:p>
                </text:list-item>
                <text:list-item text:style-override="id1-3-2-2-2-2-2-8">
                  <text:number>8.</text:number>
                  <text:p text:style-name="al">Uitstroom uit beschermd wonen GGZ.</text:p>
                </text:list-item>
              </text:list>
              <text:p text:style-name="al">Er wordt getoetst op grond van de volgende uitgangspunten:</text:p>
              <text:list text:style-name="id1-3-2-2-2-2-4">
                <text:list-item text:style-override="id1-3-2-2-2-2-4-1">
                  <text:number>a.</text:number>
                  <text:p text:style-name="al">Het initiatief past binnen de sociale doelstellingen en uitgangspunten van de gemeente Oldebroek.</text:p>
                </text:list-item>
                <text:list-item text:style-override="id1-3-2-2-2-2-4-2">
                  <text:number>b.</text:number>
                  <text:p text:style-name="al">De woonvorm met zorg voldoet aan een behoefte binnen de gemeente Oldebroek en bij voorkeur voor de combinatie van verschillende doelgroepen die passen bij de eigen behoefte binnen de gemeente Oldebroek.</text:p>
                </text:list-item>
                <text:list-item text:style-override="id1-3-2-2-2-2-4-3">
                  <text:number>c.</text:number>
                  <text:p text:style-name="al">Het initiatief sluit aan bij de (regionale) opgave op het gebied van woonvormen met zorg.</text:p>
                </text:list-item>
                <text:list-item text:style-override="id1-3-2-2-2-2-4-4">
                  <text:number>d.</text:number>
                  <text:p text:style-name="al">Er is sprake van integrale afstemming en samenwerking.</text:p>
                </text:list-item>
                <text:list-item text:style-override="id1-3-2-2-2-2-4-5">
                  <text:number>e.</text:number>
                  <text:p text:style-name="al">Het initiatief is vernieuwend.</text:p>
                </text:list-item>
                <text:list-item text:style-override="id1-3-2-2-2-2-4-6">
                  <text:number>f.</text:number>
                  <text:p text:style-name="al">Er is sprake van goede communicatie door de initiatiefnemer met alle betrokkenen.</text:p>
                </text:list-item>
                <text:list-item text:style-override="id1-3-2-2-2-2-4-7">
                  <text:number>g.</text:number>
                  <text:p text:style-name="al">Het initiatief past binnen de ruimtelijke doelstellingen van de gemeente Oldebroek.</text:p>
                </text:list-item>
              </text:list>
              <text:p text:style-name="al"/>
              <text:list text:style-name="id1-3-2-2-2-2-6">
                <text:list-item text:style-override="id1-3-2-2-2-2-6-1">
                  <text:number>1.</text:number>
                  <text:p text:style-name="al">
                  <text:span text:style-name="nadrukondlijn">
                    <text:span text:style-name="nadrukcur">Het initiatief past binnen de sociale doelstellingen en uitgangspunten van de gemeente Oldebroek</text:span>
                  </text:span>
                </text:p>
                  <text:p text:style-name="al">
                  <text:span text:style-name="nadrukvet">De beoordeling van dit uitgangspunt vindt plaats op grond van de volgende punten:</text:span>
                </text:p>
                  <text:p text:style-name="al">De woonvorm draagt bij aan één of meerdere van de gemeentelijke sociale doelen;</text:p>
                  <text:list text:style-name="id1-3-2-2-2-2-6-1-5">
                    <text:list-item text:style-override="id1-3-2-2-2-2-6-1-5-1">
                      <text:number>-</text:number>
                      <text:p text:style-name="al">Verantwoorde uitstroom uit instellingen; bijvoorbeeld vanuit beschermd wonen, maatschappelijke opvang en jeugdzorg, wordt bevorderd doordat de mogelijkheid tot ‘gefaseerd naar zelfstandigheid’ wordt geboden.</text:p>
                    </text:list-item>
                    <text:list-item text:style-override="id1-3-2-2-2-2-6-1-5-2">
                      <text:number>-</text:number>
                      <text:p text:style-name="al">Instroom naar zorginstellingen wordt waar mogelijk voorkomen doordat de mogelijkheid tot zelfstandig (zo nodig begeleid) wonen wordt geboden.</text:p>
                    </text:list-item>
                    <text:list-item text:style-override="id1-3-2-2-2-2-6-1-5-3">
                      <text:number>-</text:number>
                      <text:p text:style-name="al">Dakloosheid wordt voorkomen, doordat de mogelijkheid tot zelfstandig (zo nodig begeleid) wonen wordt geboden.</text:p>
                    </text:list-item>
                    <text:list-item text:style-override="id1-3-2-2-2-2-6-1-5-4">
                      <text:number>-</text:number>
                      <text:p text:style-name="al">Er worden woonmogelijkheden (maatwerkwoningen) geboden voor mensen die moeilijk plaatsbaar zijn in een gemiddelde woonwijk.</text:p>
                    </text:list-item>
                    <text:list-item text:style-override="id1-3-2-2-2-2-6-1-5-5">
                      <text:number>-</text:number>
                      <text:p text:style-name="al">Draagt bij aan het voldoen aan de taakstelling huisvesting vergunninghouders.</text:p>
                    </text:list-item>
                  </text:list>
                </text:list-item>
                <text:list-item text:style-override="id1-3-2-2-2-2-6-2">
                  <text:number>2.</text:number>
                  <text:p text:style-name="al">
                  <text:span text:style-name="nadrukondlijn">
                    <text:span text:style-name="nadrukcur">De woonvorm voldoet aan een behoefte binnen de gemeente Oldebroek. Bij voorkeur is de woonvorm geschikt voor een combinatie van verschillende of een combi van doelgroepen</text:span>
                  </text:span>
                </text:p>
                  <text:p text:style-name="al">
                  <text:span text:style-name="nadrukvet">De beoordeling van dit uitgangspunt vindt plaats op grond van de volgende punten:</text:span>
                </text:p>
                  <text:list text:style-name="id1-3-2-2-2-2-6-2-4">
                    <text:list-item text:style-override="id1-3-2-2-2-2-6-2-4-1">
                      <text:number>-</text:number>
                      <text:p text:style-name="al">Het initiatief sluit aan bij de vastgestelde woon-zorgbehoefte in de gemeente Oldebroek (of indien daar afspraken over zijn de regio); het initiatief voldoet aan de te realiseren woonbehoefte zoals gepresenteerd in het laatste woonbehoefteonderzoek.</text:p>
                    </text:list-item>
                    <text:list-item text:style-override="id1-3-2-2-2-2-6-2-4-2">
                      <text:number>-</text:number>
                      <text:p text:style-name="al">Het initiatief combineert verschillende woon-zorg doelgroepen van de gemeente Oldebroek (of indien daar afspraken over zijn gemaakt de regio).</text:p>
                    </text:list-item>
                  </text:list>
                </text:list-item>
                <text:list-item text:style-override="id1-3-2-2-2-2-6-3">
                  <text:number>3.</text:number>
                  <text:p text:style-name="al">
                  <text:span text:style-name="nadrukondlijn">
                    <text:span text:style-name="nadrukcur">Het initiatief sluit aan bij de (regionale) opgave op het gebied van woonvormen met zorg</text:span>
                  </text:span>
                </text:p>
                  <text:p text:style-name="al">
                  <text:span text:style-name="nadrukvet">De beoordeling van dit uitgangspunt vindt plaats op grond van de volgende punt:</text:span>
                </text:p>
                  <text:list text:style-name="id1-3-2-2-2-2-6-3-4">
                    <text:list-item text:style-override="id1-3-2-2-2-2-6-3-4-1">
                      <text:number>-</text:number>
                      <text:p text:style-name="al">Het initiatief voldoet aan de opgave op het gebied van woonvormen met zorg. De woonvisie en na 2021 het woonprogramma en het Compeanen rapport.</text:p>
                    </text:list-item>
                  </text:list>
                </text:list-item>
                <text:list-item text:style-override="id1-3-2-2-2-2-6-4">
                  <text:number>4.</text:number>
                  <text:p text:style-name="al">
                  <text:span text:style-name="nadrukondlijn">
                    <text:span text:style-name="nadrukcur">Er is sprake van Integrale afstemming en samenwerking</text:span>
                  </text:span>
                </text:p>
                  <text:p text:style-name="al">
                  <text:span text:style-name="nadrukvet">De beoordeling van dit uitgangspunt vindt plaats op grond van de volgende punten:</text:span>
                </text:p>
                  <text:list text:style-name="id1-3-2-2-2-2-6-4-4">
                    <text:list-item text:style-override="id1-3-2-2-2-2-6-4-4-1">
                      <text:number>-</text:number>
                      <text:p text:style-name="al">Het initiatief wordt genomen door een combinatie van (of met) diverse (zorg-)organisaties;</text:p>
                    </text:list-item>
                    <text:list-item text:style-override="id1-3-2-2-2-2-6-4-4-2">
                      <text:number>-</text:number>
                      <text:p text:style-name="al">Er wordt in de uitvoering integraal afgestemd en samengewerkt tussen verschillende (zorg-)organisaties.</text:p>
                    </text:list-item>
                  </text:list>
                </text:list-item>
                <text:list-item text:style-override="id1-3-2-2-2-2-6-5">
                  <text:number>5.</text:number>
                  <text:p text:style-name="al">
                  <text:span text:style-name="nadrukondlijn">
                    <text:span text:style-name="nadrukcur">Het initiatief is vernieuwend</text:span>
                  </text:span>
                </text:p>
                  <text:p text:style-name="al">
                  <text:span text:style-name="nadrukvet">De beoordeling van dit uitgangspunt vindt plaats op grond van de volgende punten:</text:span>
                </text:p>
                  <text:list text:style-name="id1-3-2-2-2-2-6-5-4">
                    <text:list-item text:style-override="id1-3-2-2-2-2-6-5-4-1">
                      <text:number>-</text:number>
                      <text:p text:style-name="al">Door de initiatiefnemer(s) wordt een vrijkomend gebouw, zijnde geen woonhuis, geschikt gemaakt voor bewoning</text:p>
                    </text:list-item>
                    <text:list-item text:style-override="id1-3-2-2-2-2-6-5-4-2">
                      <text:number>-</text:number>
                      <text:p text:style-name="al">Het initiatief draagt op een andere vernieuwende wijze bij aan de doelstellingen van de gemeente Oldebroek.</text:p>
                    </text:list-item>
                  </text:list>
                </text:list-item>
                <text:list-item text:style-override="id1-3-2-2-2-2-6-6">
                  <text:number>6.</text:number>
                  <text:p text:style-name="al">
                  <text:span text:style-name="nadrukondlijn">
                    <text:span text:style-name="nadrukcur">Er is sprake van goede communicatie door de initiatiefnemer met alle betrokkenen</text:span>
                  </text:span>
                </text:p>
                  <text:p text:style-name="al">
                  <text:span text:style-name="nadrukvet">De beoordeling van dit uitgangspunt vindt plaats op grond van het volgende punt:</text:span>
                </text:p>
                  <text:list text:style-name="id1-3-2-2-2-2-6-6-4">
                    <text:list-item text:style-override="id1-3-2-2-2-2-6-6-4-1">
                      <text:number>-</text:number>
                      <text:p text:style-name="al">Het punt wordt gescoord als de initiatiefnemer de garantie geeft het stappenplan uit te voeren. De gemeente maakt afhankelijk van de grootschaligheid van het initiatief, een stappenplan, waaraan initiatiefnemers zich moeten houden.</text:p>
                    </text:list-item>
                  </text:list>
                </text:list-item>
                <text:list-item text:style-override="id1-3-2-2-2-2-6-7">
                  <text:number>7.</text:number>
                  <text:p text:style-name="al">
                  <text:span text:style-name="nadrukondlijn">
                    <text:span text:style-name="nadrukcur">Het initiatief past binnen de ruimtelijke doelstellingen van de gemeente Oldebroek</text:span>
                  </text:span>
                </text:p>
                  <text:p text:style-name="al">
                  <text:span text:style-name="nadrukvet">De beoordeling van dit uitgangspunt vindt plaats op grond van het ruimtelijk afwegingskader prioritering van woningbouwprojecten.</text:span>
                </text:p>
                </text:list-item>
              </text:list>
              <text:p text:style-name="tussenkopvet">
              <text:span text:style-name="nadrukondlijn">Finale integrale afweging</text:span>
            </text:p>
              <text:p text:style-name="al">Bovenstaand worden bij de punten a t/m f de sociale afwegingen genoemd. Deze punten zijn aanvullend op het vastgestelde Ruimtelijk afwegingskader en zullen meewegen in de scores van het Ruimtelijk afwegingskader.</text:p>
              <text:p text:style-name="al"/>
              <text:p text:style-name="al">Op basis van een integrale afweging gaan we het gesprek aan met de initiatiefnemer zodat de initiatiefnemer in de gelegenheid wordt gesteld om zijn plannen eventueel aan te passen en ervoor kan zorgen dat het initiatief past bij en aansluit op waar in de gemeente Oldebroek de behoefte lig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73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ldebroek</meta:user-defined>
    <meta:user-defined meta:name="OVERHEID.Informatietype/DC.type">officiële publicatie</meta:user-defined>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TaxonomieBeleidsagenda/OVERHEID.category">Zorg en gezondheid | Organisatie en beleid</meta:user-defined>
    <meta:user-defined meta:name="DC.source">artikel 4:81, eerste lid, van de Algemene wet bestuursrecht]|[1.0:c:BWBR0005537&amp;artikel=4%3A81&amp;lid=1&amp;g=2021-01-01</meta:user-defined>
    <meta:user-defined meta:name="OVERHEIDop.referentienummer">1012174</meta:user-defined>
    <meta:user-defined meta:name="DCTERMS.alternative">Beleidsregels Sociaal Afwegingskader bijzondere woonvormen</meta:user-defined>
    <dc:language>nl</dc:language>
    <meta:user-defined meta:name="OVERHEID.Gemeente/DC.spatial">Oldebroek</meta:user-defined>
    <meta:user-defined meta:name="DC.title">Beleidsregels Sociaal Afwegingskader bijzondere woonvormen</meta:user-defined>
    <meta:user-defined meta:name="DCTERMS.W3CDTF/DCTERMS.available">2021-01-22</meta:user-defined>
    <meta:user-defined meta:name="DCTERMS.W3CDTF/OVERHEIDop.jaargang">2021</meta:user-defined>
    <meta:user-defined meta:name="OVERHEIDop.publicationIssue">20731</meta:user-defined>
    <meta:user-defined meta:name="OVERHEIDop.betreftRegeling">CVDR653282_1</meta:user-defined>
    <meta:user-defined meta:name="xs:date/OVERHEIDop.startdatum">2021-01-23</meta:user-defined>
    <meta:user-defined meta:name="OVERHEIDop.GmbID/DC.identifier">gmb-2021-20731</meta:user-defined>
    <meta:user-defined meta:name="OVERHEIDop.versieInformatie"/>
  </office:meta>
</office:document-meta>
</file>