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aluwplaats 1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melding ontvangen voor activiteiten waarvoor geen vergunningplicht geldt op locatie Zwaluwplaats 19 in Numansdorp. De melding is geregistreerd onder zaaknummer 2021-014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30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660 416012</meta:user-defined>
    <meta:user-defined meta:name="DC.title">Kennisgeving ontvangst sloopmelding Zwaluwplaats 19 in Numansdorp</meta:user-defined>
    <meta:user-defined meta:name="OVERHEID.PostcodeHuisnummer/OVERHEIDop.postcodeHuisnummer">3281JN 19</meta:user-defined>
    <meta:user-defined meta:name="OVERHEIDop.straatnaam">Zwaluwplaats</meta:user-defined>
    <meta:user-defined meta:name="OVERHEIDop.woonplaats">Numansdo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04</meta:user-defined>
    <meta:user-defined meta:name="OVERHEIDop.GmbID/DC.identifier">gmb-2021-207304</meta:user-defined>
    <meta:user-defined meta:name="OVERHEIDop.versieInformatie"/>
  </office:meta>
</office:document-meta>
</file>