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153, het bouwen van een schuurtje-berging De Plevier 1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730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0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0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OVERHEIDop.referentienummer">Z/21/122153</meta:user-defined>
    <meta:user-defined meta:name="DCTERMS.abstract">het bouwen van een schuurtje/berging De Plevier 19 te Almelo </meta:user-defined>
    <dc:language>nl</dc:language>
    <meta:user-defined meta:name="OVERHEID.EPSG28992/DC.spatial">240422 483049</meta:user-defined>
    <meta:user-defined meta:name="DC.title">Ingediende aanvraag omgevingsvergunning, Z/21/122153, het bouwen van een schuurtje-berging De Plevier 19 te Almelo</meta:user-defined>
    <meta:user-defined meta:name="OVERHEID.PostcodeHuisnummer/OVERHEIDop.postcodeHuisnummer">7609TV 19</meta:user-defined>
    <meta:user-defined meta:name="OVERHEIDop.straatnaam">De Plevier</meta:user-defined>
    <meta:user-defined meta:name="OVERHEIDop.woonplaats">Almel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03</meta:user-defined>
    <meta:user-defined meta:name="OVERHEIDop.GmbID/DC.identifier">gmb-2021-207303</meta:user-defined>
    <meta:user-defined meta:name="OVERHEIDop.versieInformatie"/>
  </office:meta>
</office:document-meta>
</file>