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422</text:span>
          </text:p>
            <text:p text:style-name="common-al">Gemeente Aalsmeer heeft op 28 juni 2021 een verklaring van geen bedenkingen toegekend voor de evenementenvergunning voor Rotary Bike Challenge op 4 juli 2021. De locatie is Route door Aalsmeer. Gemeente Nieuwkoop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3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24.74 475639.97</meta:user-defined>
    <meta:user-defined meta:name="DC.title">Gemeente Aalsmeer - verklaring van geen bedenkingen voor evenementenvergunning toegekend - Route door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301</meta:user-defined>
    <meta:user-defined meta:name="OVERHEIDop.GmbID/DC.identifier">gmb-2021-207301</meta:user-defined>
    <meta:user-defined meta:name="OVERHEIDop.versieInformatie"/>
  </office:meta>
</office:document-meta>
</file>