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7-4">
      <text:list-level-style-bullet text:bullet-char="-" text:level="1">
        <style:list-level-properties text:min-label-width="10mm"/>
      </text:list-level-style-bullet>
    </text:list-style>
    <text:list-style style:name="id1-3-2-1-1-107-5">
      <text:list-level-style-bullet text:bullet-char="-" text:level="1">
        <style:list-level-properties text:min-label-width="10mm"/>
      </text:list-level-style-bullet>
    </text:list-style>
    <text:list-style style:name="id1-3-2-1-1-107-6">
      <text:list-level-style-bullet text:bullet-char="-" text:level="1">
        <style:list-level-properties text:min-label-width="10mm"/>
      </text:list-level-style-bullet>
    </text:list-style>
    <text:list-style style:name="id1-3-2-1-1-107-7">
      <text:list-level-style-bullet text:bullet-char="-" text:level="1">
        <style:list-level-properties text:min-label-width="10mm"/>
      </text:list-level-style-bullet>
    </text:list-style>
    <text:list-style style:name="id1-3-2-1-1-107-8">
      <text:list-level-style-bullet text:bullet-char="-" text:level="1">
        <style:list-level-properties text:min-label-width="10mm"/>
      </text:list-level-style-bullet>
    </text:list-style>
    <text:list-style style:name="id1-3-2-1-1-107-9">
      <text:list-level-style-bullet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6-1">
      <text:list-level-style-bullet style:num-suffix="" text:bullet-char="​" text:level="1">
        <style:list-level-properties text:min-label-width="10mm"/>
      </text:list-level-style-bullet>
    </text:list-style>
    <style:style style:family="table-column" style:parent-style-name="colspec" style:name="id1-3-2-1-1-136-1-2-1-1">
      <style:table-column-properties/>
    </style:style>
    <style:style style:family="table-column" style:parent-style-name="colspec" style:name="id1-3-2-1-1-136-1-2-1-2">
      <style:table-column-properties/>
    </style:style>
    <style:style style:family="table-column" style:parent-style-name="colspec" style:name="id1-3-2-1-1-136-1-2-1-3">
      <style:table-column-properties/>
    </style:style>
    <style:style style:family="table-column" style:parent-style-name="colspec" style:name="id1-3-2-1-1-136-1-2-1-4">
      <style:table-column-properties/>
    </style:style>
    <style:style style:family="table-column" style:parent-style-name="colspec" style:name="id1-3-2-1-1-136-1-2-1-5">
      <style:table-column-properties/>
    </style: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style:style style:family="table-column" style:parent-style-name="colspec" style:name="id1-3-2-1-1-141-1-2-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n basisteam Veluwe – Noord 2021</text:p>
      <text:section text:name="regeling_id1-3-2" text:style-name="regeling">
        <text:section text:name="aanhef_id1-3-2-1" text:style-name="aanhef">
          <text:section text:name="preambule_id1-3-2-1-1" text:style-name="preambule">
            <text:p text:style-name="al"/>
            <text:p text:style-name="al">Gelezen het voorstel van de burgemeester, zaaknr. 301137 d.d. 22 juni 2021</text:p>
            <text:p text:style-name="al"/>
            <text:p text:style-name="al">Besluit </text:p>
            <text:p text:style-name="al"/>
            <text:p text:style-name="al">Vast te stellen de Beleidsregels Artikel 13b Opiumwet gemeenten basisteam Veluwe – Noord 2021</text:p>
            <text:p text:style-name="al"/>
            <text:p text:style-name="al">
            <text:span text:style-name="nadrukvet">Begrippenlijst</text:span>
          </text:p>
            <text:p text:style-name="al">In deze beleidsregel wordt verstaan onder:</text:p>
            <text:p text:style-name="al"/>
            <text:p text:style-name="al">a. <text:span text:style-name="nadrukcur">harddrugs</text:span>: alle middelen die vermeld staan op lijst I behorende bij de Opiumwet;</text:p>
            <text:p text:style-name="al"/>
            <text:p text:style-name="al">b. <text:span text:style-name="nadrukcur">softdrugs</text:span>: alle middelen die vermeld staan op lijst II behorende bij de Opiumwet;</text:p>
            <text:p text:style-name="al"/>
            <text:p text:style-name="al">c.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p text:style-name="al"/>
            <text:p text:style-name="al">d. <text:span text:style-name="nadrukcur">lokalen en bijbehorende erven</text:spa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p text:style-name="al"/>
            <text:p text:style-name="al">e<text:span text:style-name="nadrukcur">. 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ext:p text:style-name="al"/>
            <text:p text:style-name="al">f. <text:span text:style-name="nadrukcur">gebruik als woning</text:span>: bewoning als bedoeld in artikel 8 van het Europese Verdrag voor de Rechten van de Mens (EVRM);</text:p>
            <text:p text:style-name="al"/>
            <text:p text:style-name="al">g. <text:span text:style-name="nadrukcur">pand</text:span>: een woning of een lokaal;</text:p>
            <text:p text:style-name="al"/>
            <text:p text:style-name="al">h. <text:span text:style-name="nadrukcur">handelshoeveelheid</text:span>: in het kader van deze beleidsregels is sprake van een handelshoeveelheid als voldoende aannemelijk is dat er:</text:p>
            <text:p text:style-name="al">- meer dan één eenheid, bijvoorbeeld 0,5 gram harddrugs en/of meer dan 5 milliliter vloeistof harddrugs en/of meer dan 1 pil/tablet in het pand aanwezig is; zoals genoemd in lijst I van de Opiumwet;</text:p>
            <text:p text:style-name="al">- meer dan 5 gram softdrugs en/of bij meer dan 10 hennepplanten in het pand aanwezig is; zoals genoemd in lijst II van de Opiumwet;</text:p>
            <text:p text:style-name="al">- in het pand sprake is van beroeps-/of bedrijfsmatige hennepteelt, als bedoeld in de meest recente Aanwijzing Opiumwet van het Openbaar Ministerie;</text:p>
            <text:p text:style-name="al"/>
            <text:p text:style-name="al">i. <text:span text:style-name="nadrukcur">voorbereidende handeling</text:span>: in een woning of lokaal of op een erf, voorwerpen of stoffen aanwezig hebben die bestemd zijn voor grootschalig of bedrijfsmatig bereiden of vervaardigen van softdrugs, of het bereiden of vervaardigen van harddrugs.</text:p>
            <text:p text:style-name="al"/>
            <text:p text:style-name="al">
            <text:span text:style-name="nadrukvet">1.Inleiding</text:span>
          </text:p>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hennepteelt de meest bekende vorm van ondermijning. </text:p>
            <text:p text:style-name="al"/>
            <text:p text:style-name="al">De handel in drugs, waaronder hennepteelt, kan (grote) overlast voor de directe omgeving veroorzaken, denk aan brandgevaar, wateroverlast, vervuiling, geluidshinder, vandalisme etc. Ook kan het onveiligheidsgevoel van omwonenden hierdoor toenemen. Daarnaast kan de handel in- en productie van drugs gepaard gaan met georganiseerde criminaliteit. Deze georganiseerde criminaliteit beperkt zich vaak niet tot één bepaalde gemeente. Daarom is het belangrijk om tot een eenduidig beleid en regels voor uitvoering daarvan in de regio te komen.</text:p>
            <text:p text:style-name="al"/>
            <text:p text:style-name="al">In 2015 is er een nieuw Hennepconvenant afgesloten tussen gemeenten, OM, politie en woningbouwcoöperaties. Dit convenant biedt de mogelijkheid om gezamenlijk op te treden tegen de vervaardiging van softdrugs en richt zich op woningen en lokalen. Naast het gebruik van woningen zien we ook dat loodsen en schuren worden gebruikt als drugslaboratorium voor de productie van harddrugs</text:p>
            <text:p text:style-name="al"/>
            <text:p text:style-name="al">Met het opstellen voor beleidsregels artikel 13b Opiumwet (wet Damocles)geven we vorm aan de mogelijkheid om op te treden tegen teelt en productie van drugs en de handel in drugs vanuit koopwoningen, huurwoningen en lokalen. Damocles biedt de mogelijkheid om een woning of lokaal te sluiten, als hier een middel dat voorkomt op de lijst I of lijst II uit de Opiumwet<text:a xlink:href="#_ftn1" xlink:type="simple">[1]</text:a> wordt verkocht, afgeleverd of verstrekt dan wel daartoe aanwezig is. </text:p>
            <text:p text:style-name="al"/>
            <text:p text:style-name="al">[1] In lijst I, art. 2 uit de Opiumwet staan alle verboden harddrugs in lijst II, art. 3 Opiumwet de softdrugs</text:p>
            <text:p text:style-name="al"/>
            <text:p text:style-name="al">Hieronder vallen sinds kort ook de voorbereidingshandelingen. Concreet betekent deze laatste zin dat het hebben van het materiaal om een drugslab of hennepkwekerij te starten, op te bouwen al genoeg is om een woning of lokaal te sluiten. Zo zetten we maatregelen niet naast elkaar in, maar versterken we bevoegdheden in een integrale aanpak.</text:p>
            <text:p text:style-name="al"/>
            <text:p text:style-name="al">
            <text:span text:style-name="nadrukvet">1.1 Integrale aanpak</text:span>
          </text:p>
            <text:p text:style-name="al">Bij die integrale aanpak werken bestuursrecht en strafrecht werken in de handhaving van de Opiumwet complementair aan elkaar. De aanpak van de drugshandel is een gezamenlijke verantwoordelijkheid van de gemeente (burgemeester), politie en het Openbaar Ministerie. </text:p>
            <text:p text:style-name="al"/>
            <text:p text:style-name="al">Bij de aanpak van drugshandel/ voorbereidingshandelingen, hennepteelt en synthetische drugs worden naast strafrechtelijke sancties ook bestuursrechtelijke sancties ingezet (tweesporenbeleid). </text:p>
            <text:p text:style-name="al"/>
            <text:p text:style-name="al">Strafrechtelijke sancties richten zich tegen de bij illegale drugshandel/ voorbereidingshandelingen betrokken personen. Het beëindigen, opheffen en/of voorkomen van herhaling van de illegale drugshandel/ 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 voorbereidingshandelingen kan worden bereikt. </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bestuursdwang.</text:p>
            <text:p text:style-name="al"/>
            <text:p text:style-name="al">
            <text:span text:style-name="nadrukvet">1.2 Doel beleidsregel</text:span>
          </text:p>
            <text:p text:style-name="al">De uitwerking van artikel 13b Opiumwet is deze onderliggende beleidsregel. De beleidsregel geeft aan op welke wijze en wanneer de burgemeester gebruik maakt van zijn bevoegdheid.</text:p>
            <text:p text:style-name="al"/>
            <text:p text:style-name="al">Door het inzetten van deze bevoegdheid willen we daadkrachtig optreden en:</text:p>
            <text:p text:style-name="al"/>
            <text:list text:style-name="id1-3-2-1-1-61">
              <text:list-item text:style-override="id1-3-2-1-1-61-1">
                <text:number>-</text:number>
                <text:p text:style-name="al">verhinderen dat de woning of het lokaal (nog) wordt gebruikt ten behoeve van (georganiseerde) drugshandel en het drugscircuit;</text:p>
              </text:list-item>
              <text:list-item text:style-override="id1-3-2-1-1-61-2">
                <text:number>-</text:number>
                <text:p text:style-name="al">het woon- en leefklimaat herstellen;</text:p>
              </text:list-item>
              <text:list-item text:style-override="id1-3-2-1-1-61-3">
                <text:number>-</text:number>
                <text:p text:style-name="al"> de (dreigende) verstoring van de openbare orde herstellen;</text:p>
              </text:list-item>
              <text:list-item text:style-override="id1-3-2-1-1-61-4">
                <text:number>-</text:number>
                <text:p text:style-name="al"> de bekendheid van de woning of het lokaal in het drugscircuit en als drugspand doorbreken en de loop eruit halen.</text:p>
              </text:list-item>
              <text:list-item text:style-override="id1-3-2-1-1-61-5">
                <text:number>-</text:number>
                <text:p text:style-name="al"> verdere aantasting van het woon- en leefklimaat in de omgeving van de woning of het lokaal voorkomen.</text:p>
              </text:list-item>
            </text:list>
            <text:list text:style-name="id1-3-2-1-1-62">
              <text:list-item text:style-override="id1-3-2-1-1-62-1">
                <text:number>-</text:number>
                <text:p text:style-name="al">
                <text:span text:style-name="nadrukondlijn">Subdoelstellingen</text:span> zijn:</text:p>
              </text:list-item>
              <text:list-item text:style-override="id1-3-2-1-1-62-2">
                <text:number>-</text:number>
                <text:p text:style-name="al"> 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1-1-62-3">
                <text:number>-</text:number>
                <text:p text:style-name="al"> te bewerkstelligen dat er door de gekozen maatregel een einde komt aan de verboden situatie en dat herhaling van de overtreding wordt voorkomen;</text:p>
              </text:list-item>
              <text:list-item text:style-override="id1-3-2-1-1-62-4">
                <text:number>-</text:number>
                <text:p text:style-name="al">door het treffen van de gekozen maatregel de negatieve effecten en risico’s voor de openbare orde en veiligheid van handel in en het gebruik van drugs zoveel mogelijk te beheersen;</text:p>
              </text:list-item>
              <text:list-item text:style-override="id1-3-2-1-1-62-5">
                <text:number>-</text:number>
                <text:p text:style-name="al"> het kenbaar maken aan de ‘overtreder’ welke maatregel hij van de overheid kan verwachten na een overtreding van de Opiumwet.</text:p>
                <text:p text:style-name="al"/>
              </text:list-item>
            </text:list>
            <text:p text:style-name="al">
            <text:span text:style-name="nadrukvet">2. Juridisch Kader</text:span>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p text:style-name="al">
            <text:span text:style-name="nadrukvet">2.1 Artikel 13b Opiumwet</text:span>
          </text:p>
            <text:list text:style-name="id1-3-2-1-1-67">
              <text:list-item text:style-override="id1-3-2-1-1-67-1">
                <text:number>-</text:number>
                <text:p text:style-name="al">1.</text:p>
              </text:list-item>
            </text:list>
            <text:p text:style-name="al">De burgemeester is bevoegd tot oplegging van een last onder bestuursdwang indien in een woning of lokaal of op een daarbij behorend erf:</text:p>
            <text:list text:style-name="id1-3-2-1-1-69">
              <text:list-item text:style-override="id1-3-2-1-1-69-1">
                <text:number/>
                <text:p text:style-name="al"/>
              </text:list-item>
            </text:list>
            <text:p text:style-name="al">a. een middel als bedoeld in lijst I of II dan wel aangewezen krachtens artikel 3a, vijfde lid, wordt verkocht, afgeleverd of verstrekt dan wel daartoe aanwezig is</text:p>
            <text:list text:style-name="id1-3-2-1-1-71">
              <text:list-item text:style-override="id1-3-2-1-1-71-1">
                <text:number/>
                <text:p text:style-name="al"/>
              </text:list-item>
            </text:list>
            <text:p text:style-name="al">b. een voorwerp of stof als bedoeld in artikel 10a, eerste lid, onder 3°, of artikel 11a voorhanden is.</text:p>
            <text:list text:style-name="id1-3-2-1-1-73">
              <text:list-item text:style-override="id1-3-2-1-1-73-1">
                <text:number>-</text:number>
                <text:p text:style-name="al">2.</text:p>
              </text:list-item>
            </text:list>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Waar we in dit beleid spreken over drugshandel of handel, doelen we ook op het daartoe aanwezig hebben van verdovende middelen en voorbereidingshandelingen zoals vastgelegd in artikel 10a en 11a Opiumwet. </text:p>
            <text:p text:style-name="al"/>
            <text:p text:style-name="al">Dat artikel ziet, bijvoorbeeld, toe op drugslaboratoria, hennepplantages, -knipperijen en –drogerijen. Artikel 13b Opiumwet wordt in beginsel niet toegepast in het geval er alleen een kleine hoeveelheid drugs wordt aangetroffen bestemd voor eigen gebruik (softdrugs ≤ 5 gram, harddrugs ≤ 0,5 gram).</text:p>
            <text:p text:style-name="al"/>
            <text:p text:style-name="al">
            <text:span text:style-name="nadrukvet">2.2 Voorbereidingshandelingen</text:span>
          </text:p>
            <text:p text:style-name="al">De bestuursdwangbevoegdheid ziet dus ook op voorbereidingshandelingen die strafbaar zijn op grond van artikel 10a, eerste lid, onder 3°, of 11a Opiumwet. Deze bepalingen vereisen dat degene die een voorwerp of stof voorhanden heeft en weet, of ernstige reden heeft om te vermoeden, dat deze bestemd is/zijn voor onder meer het bereiden, bewerken of vervaardigen van harddrugs, respectievelijk voor grootschalige of beroeps/bedrijfsmatige illegale hennepteelt. </text:p>
            <text:p text:style-name="al"/>
            <text:p text:style-name="al">Dat kan blijken uit de aard en hoeveelheid van de aangetroffen stof of uit de aangetroffen voorwerpen en stoffen in onderlinge samenhang. Daarnaast kan dit ook blijken uit de uit een opsporingsonderzoek verkregen resultaten (van tapgesprekken of observaties). </text:p>
            <text:p text:style-name="al"/>
            <text:p text:style-name="al">Het in een woning of lokaal of op een daarbij behorend erf voorhanden hebben van de genoemde voorwerpen of stoffen verschaft de toepassing van deze bestuursdwangbevoegdheid. Voor de toepassing bij strafbare voorbereidingshandelingen zoeken we aan aansluiting bij het gestelde hierover in de Aanwijzing Opiumwet.</text:p>
            <text:p text:style-name="al"/>
            <text:p text:style-name="al">
            <text:span text:style-name="nadrukvet">2.3 Verwijtbaarheid van betrokken personen</text:span>
          </text:p>
            <text:p text:style-name="al">Het toepassen van bestuursdwang is erop gericht de geconstateerde overtredingen ingevolge artikel 13b Opiumwet in of vanuit een lokaal of woning te beëindigen en beëindigd te houden en onder andere de openbare orde in de omgeving te herstellen. </text:p>
            <text:p text:style-name="al"/>
            <text:p text:style-name="al">In beginsel is het voor het bestuursrechtelijk optreden niet van belang of de eigenaar, exploitant/huurder, gebruiker en/of een derde de overtreding heeft begaan. De feitelijke constatering van overtreding van de Opiumwet is voldoende om over te gaan tot handhavend optreden. </text:p>
            <text:p text:style-name="al"/>
            <text:p text:style-name="al">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p>
            <text:p text:style-name="al"/>
            <text:p text:style-name="al">In de bestuursrechtelijke procedure hoeven geen strafrechtelijke bewijsregels in acht te worden genomen. Er kan worden uitgegaan van het feitencomplex dat naar voren is gekomen uit het proces verbaal of de bestuurlijke rapportage van de politie, eventueel aangevuld met de rapportage van de gemeentelijk toezichthouder.</text:p>
            <text:p text:style-name="al"/>
            <text:p text:style-name="al">
            <text:span text:style-name="nadrukvet">2.4 Discretionaire bevoegdheid</text:span>
          </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list text:style-name="id1-3-2-1-1-98">
              <text:list-item text:style-override="id1-3-2-1-1-98-1">
                <text:number>-</text:number>
                <text:p text:style-name="al">er sprake is van een verboden situatie en/of een overtreding van een wettelijk voorschrift;</text:p>
              </text:list-item>
              <text:list-item text:style-override="id1-3-2-1-1-98-2">
                <text:number>-</text:number>
                <text:p text:style-name="al">én het belang van daadwerkelijk optreden zorgvuldig wordt gemotiveerd;</text:p>
              </text:list-item>
              <text:list-item text:style-override="id1-3-2-1-1-98-3">
                <text:number>-</text:number>
                <text:p text:style-name="al">én de op te leggen maatregel in redelijke verhouding staat met de overtreding (proportionaliteits- en subsidiariteitsbeginsel).</text:p>
                <text:p text:style-name="al"/>
              </text:list-item>
            </text:list>
            <text:p text:style-name="al">
            <text:span text:style-name="nadrukvet">2.5 Proportionaliteits- en subsidiariteitsbeginsel</text:span>
          </text:p>
            <text:p text:style-name="al">De proportionaliteits- en subsidiariteitsbeginselen vereisen dat de bevoegdheid alleen wordt toegepast indien deze in verhouding staat met de begane overtreding. Vanuit dit oogpunt is er gekozen voor een getrapt optreden.</text:p>
            <text:p text:style-name="al"/>
            <text:p text:style-name="al">
            <text:span text:style-name="nadrukvet">2.6 Afwijkingsbevoegdheid</text:span>
          </text:p>
            <text:p text:style-name="al">De burgemeester kan op basis van feiten en omstandigheden in bijzondere gevallen gemotiveerd afwijken van de maatregelen zoals deze zijn vastgesteld in dit beleid. De burgemeester kan bijvoorbeeld besluiten om een stap over te slaan in de handhavingsmatrix of besluiten om in plaats van een last onder bestuursdwang of waarschuwing, een last onder dwangsom op te leggen. Immers, degene die bevoegd is een last onder bestuursdwang op te leggen, is ook bevoegd om een last onder dwangsom op te leggen op grond van art. 5:32 Awb.</text:p>
            <text:p text:style-name="al"/>
            <text:p text:style-name="al">
            <text:span text:style-name="nadrukvet">2.7 Verzwarende omstandigheden / ernstig geval</text:span>
          </text:p>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 Er is sprake van:</text:p>
            <text:list text:style-name="id1-3-2-1-1-107">
              <text:list-item text:style-override="id1-3-2-1-1-107-1">
                <text:number>-</text:number>
                <text:p text:style-name="al">geweldsdelicten of andere delicten die afbreuk doen aan de openbare orde en veiligheid;</text:p>
              </text:list-item>
              <text:list-item text:style-override="id1-3-2-1-1-107-2">
                <text:number>-</text:number>
                <text:p text:style-name="al">verboden wapenbezit als bedoeld in de Wet wapens en munitie;</text:p>
              </text:list-item>
              <text:list-item text:style-override="id1-3-2-1-1-107-3">
                <text:number>-</text:number>
                <text:p text:style-name="al">een vermoeden van betrokkenheid van de bewoner(s)/eigenaar/eigenaren/derden die antecedenten op naam hebben;</text:p>
              </text:list-item>
              <text:list-item text:style-override="id1-3-2-1-1-107-4">
                <text:number>-</text:number>
                <text:p text:style-name="al">de aanwezigheid van een niet gebruikelijke grote som (handels)geld;</text:p>
              </text:list-item>
              <text:list-item text:style-override="id1-3-2-1-1-107-5">
                <text:number>-</text:number>
                <text:p text:style-name="al">recidive, daaronder in ieder geval begrepen eerdere overtredingen van de Opiumwet en/of eerdere sluiting van eigendommen op grond van artikel 13b van de Opiumwet;</text:p>
              </text:list-item>
              <text:list-item text:style-override="id1-3-2-1-1-107-6">
                <text:number>-</text:number>
                <text:p text:style-name="al">gevaarzetting en risico’s voor de bewoners, omwonenden en/of de omgeving;</text:p>
              </text:list-item>
              <text:list-item text:style-override="id1-3-2-1-1-107-7">
                <text:number>-</text:number>
                <text:p text:style-name="al">overlast voor omwonenden en/of de omgeving;</text:p>
              </text:list-item>
              <text:list-item text:style-override="id1-3-2-1-1-107-8">
                <text:number>-</text:number>
                <text:p text:style-name="al">de aannemelijkheid dat naast de woning/het lokaal en het bijbehorende erf, nog een of meer andere locaties betrokken zijn bij de drugshandel;</text:p>
              </text:list-item>
              <text:list-item text:style-override="id1-3-2-1-1-107-9">
                <text:number>-</text:number>
                <text:p text:style-name="al"> er is – blijkt uit politiegegevens - een vermoeden van drugshandel in georganiseerd verband;</text:p>
                <text:p text:style-name="al"/>
              </text:list-item>
            </text:list>
            <text:p text:style-name="al">
            <text:span text:style-name="nadrukvet">2.8 Lichtere maatregel</text:span>
          </text:p>
            <text:p text:style-name="al">De burgemeester handelt overeenkomstig het Damoclesbeleid, tenzij dat voor een of meer belanghebbenden gevolgen zou hebben die wegens bijzondere omstandigheden onevenredig zijn in verhouding tot de met de beleidsregel te dienen doelen (art 4:48 Awb)</text:p>
            <text:p text:style-name="al"/>
            <text:p text:style-name="al">
            <text:span text:style-name="nadrukvet">2.9 Begunstigingstermijn</text:span>
          </text:p>
            <text:p text:style-name="al">In een last onder bestuursdwang moet in de regel een begunstigingstermijn worden opgenomen. </text:p>
            <text:p text:style-name="al"/>
            <text:p text:style-name="al">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minimaal 48 uur. </text:p>
            <text:p text:style-name="al"/>
            <text:p text:style-name="al">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p text:style-name="al"/>
            <text:p text:style-name="al">
            <text:span text:style-name="nadrukvet">3. Handhaving</text:span>
          </text:p>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text:p>
            <text:p text:style-name="al"/>
            <text:p text:style-name="al">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style-name="al">
            <text:span text:style-name="nadrukvet">3.1 Handhavingsmatrix</text:span>
          </text:p>
            <text:p text:style-name="al">Het getrapt optreden geven we in onderstaande matrix weer. Bij herhaling van een overtreding is het waarschijnlijk dat de bekendheid van het verkooppunt groter is en is een langere sluitingstijd nodig om de ‘loop’ eruit te halen. In beginsel sluit de zwaarte van de sanctie aan op de ernst van de overtreding.</text:p>
            <text:p text:style-name="al"/>
            <text:p text:style-name="al">
            <text:span text:style-name="nadrukcur">Verjaring</text:span>
          </text:p>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p text:style-name="al"/>
            <text:p text:style-name="al">
            <text:span text:style-name="nadrukvet">3.1.1. Woningen</text:span>
          </text:p>
            <text:p text:style-name="al">Drugs in <text:span text:style-name="nadrukvet">bewoonde woningen</text:span> dan wel in of op bij de bewoonde woning</text:p>
            <text:p text:style-name="al"/>
            <text:list text:style-name="id1-3-2-1-1-136">
              <text:list-item text:style-override="id1-3-2-1-1-136-1">
                <text:number/>
                <text:p><draw:frame draw:style-name="lidiv"><draw:text-box ofo:max-width="15.3cm" ofo:min-height="1cm" ofo:min-width="5cm"><text:section text:name="table_id1-3-2-1-1-136-1-2" text:style-name="table"><text:p text:style-name="table_top"/>
                <table:table table:style-name="tgroup">
                  <table:table-column table:style-name="id1-3-2-1-1-136-1-2-1-1"/>
                  <table:table-column table:style-name="id1-3-2-1-1-136-1-2-1-2"/>
                  <table:table-column table:style-name="id1-3-2-1-1-136-1-2-1-3"/>
                  <table:table-column table:style-name="id1-3-2-1-1-136-1-2-1-4"/>
                  <table:table-column table:style-name="id1-3-2-1-1-136-1-2-1-5"/>
                  
                    <table:table-row table:style-name="row">
                      <table:table-cell table:style-name="entry" table:number-rows-spanned="1" table:number-columns-spanned="5">
                        <text:p text:style-name="table_al">Woning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cell table:style-name="entry" table:number-rows-spanned="1" table:number-columns-spanned="1">
                        <text:p text:style-name="table_al">
                          <text:span text:style-name="nadrukvet">4e en volgende overtredingen</text:span>
                        </text:p>
                      </table:table-cell>
                    </table:table-row>
                    <table:table-row table:style-name="row">
                      <table:table-cell table:style-name="entry" table:number-rows-spanned="1" table:number-columns-spanned="1">
                        <text:p text:style-name="table_al">&gt;5 hennepplanten</text:p>
                        <text:p text:style-name="table_al">&gt;30 gram</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gt;1000 eenheden</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3.1.2. Lokalen</text:span>
          </text:p>
            <text:p text:style-name="al">Drugs in (al dan niet voor publiek toegankelijke<text:span text:style-name="nadrukvet">) lokalen/gebouwen en onbewoonde woningen</text:span>, dan wel in of op bij zodanige lokalen/gebouwen behorende erven</text:p>
            <text:p text:style-name="al"/>
            <text:list text:style-name="id1-3-2-1-1-141">
              <text:list-item text:style-override="id1-3-2-1-1-141-1">
                <text:number/>
                <text:p><draw:frame draw:style-name="lidiv"><draw:text-box ofo:max-width="15.3cm" ofo:min-height="1cm" ofo:min-width="5cm"><text:section text:name="table_id1-3-2-1-1-141-1-2" text:style-name="table"><text:p text:style-name="table_top"/>
                <table:table table:style-name="tgroup">
                  <table:table-column table:style-name="id1-3-2-1-1-141-1-2-1-1"/>
                  <table:table-column table:style-name="id1-3-2-1-1-141-1-2-1-2"/>
                  <table:table-column table:style-name="id1-3-2-1-1-141-1-2-1-3"/>
                  <table:table-column table:style-name="id1-3-2-1-1-141-1-2-1-4"/>
                  
                    <table:table-row table:style-name="row">
                      <table:table-cell table:style-name="entry" table:number-rows-spanned="1" table:number-columns-spanned="3">
                        <text:p text:style-name="table_al">Loka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en volgende overtredingen</text:span>
                        </text:p>
                      </table:table-cell>
                    </table:table-row>
                    <table:table-row table:style-name="row">
                      <table:table-cell table:style-name="entry" table:number-rows-spanned="1" table:number-columns-spanned="1">
                        <text:p text:style-name="table_al">&gt;5 hennepplanten</text:p>
                        <text:p text:style-name="table_al">&gt;30 gram</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row>
                    <table:table-row table:style-name="row">
                      <table:table-cell table:style-name="entry" table:number-rows-spanned="1" table:number-columns-spanned="1">
                        <text:p text:style-name="table_al">&gt;30 hennepplanten</text:p>
                        <text:p text:style-name="table_al">&gt;300 gram</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Artikel 11a</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en volgende overtre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
              <text:p text:style-name="table_bottom"/></text:section></draw:text-box></draw:frame></text:p>
              </text:list-item>
            </text:list>
            <text:p text:style-name="al"/>
            <text:p text:style-name="al">Bij sluiting van de woning of het lokaal plaatst de gemeente een plakkaat aan het pand waarmee de gemeente bekend maakt dat het pand op last van de burgemeester op grond van artikel 13b Opiumwet gesloten is.</text:p>
            <text:p text:style-name="al"/>
            <text:p text:style-name="al">
            <text:span text:style-name="nadrukvet">4. Inwerkingtreding</text:span>
          </text:p>
            <text:p text:style-name="al">De invoering van deze beleidsregel treedt in werking op de eerste dag na de datum van bekendmaking in het Gemeenteblad. Met de inwerkingtreding van deze beleidsregels komt het eerdere drugsbeleid (<text:span text:style-name="nadrukcur">Beleidsregels artikel 13b Opiumwet Basisteam Veluwe-Noord 2017</text:span>) te vervallen</text:p>
            <text:p text:style-name="al"/>
            <text:p text:style-name="al">Epe, 22 juni 2021</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Toelichting</text:span>
        </text:p>
          <text:p text:style-name="al">
          <text:span text:style-name="nadrukcur">Daartoe aanwezig</text:span>
        </text:p>
          <text:p text:style-name="al">Volgens de vaste lijn van de jurisprudentie van de afdeling bestuursrechtspraak van de Raad van Sta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 </text:p>
          <text:p text:style-name="al"/>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
          <text:p text:style-name="al">Door de aanwezigheid van een handelshoeveelheid drugs, wordt de aantasting van de openbare orde zonder meer aangenomen. </text:p>
          <text:p text:style-name="al"/>
          <text:p text:style-name="al">De openbare orde verstoring in de vorm van drugsgerelateerde overlast in de omgeving hoeft niet door middel van feiten en omstandigheden te worden aangetoond die aannemelijk maken dat drugs ‘daartoe aanwezig’ zijn. Volgens de laatste jurisprudentie verbindt de rechtbank daaraan wel de voorwaarde dat de hoeveelheid zodanig groot moet zijn dat het vrijwel is uitgesloten dat deze voor eigen gebruik bestemd is. Het is aan de rechthebbende op het pand om het tegendeel aannemelijk te maken.</text:p>
          <text:p text:style-name="al"/>
          <text:p text:style-name="al">Wanneer de hoeveelheden aangetroffen drugs niet meer bedragen dan voor een gebruiker gebruikelijke doses, ligt het op de weg van de burgemeester om met feiten en omstandigheden aannemelijk te maken dat de aangetroffen drugs niet voor eigen gebruik bestemd zijn, maar voor de verkoop, aflevering of verstrekking.</text:p>
          <text:p text:style-name="al"/>
          <text:p text:style-name="al">Strafrecht en bestuursrecht in de Opiumwet</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 </text:p>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cur">Indicatoren voor bepalen van een zwaardere maatregel</text:span>
        </text:p>
          <text:p text:style-name="al"/>
          <text:p text:style-name="al">Eén of meer indicatoren (niet limitatieve opsomming) kunnen aanleiding geven tot opleggen van een zwaardere maatregel.</text:p>
          <text:p text:style-name="al"/>
          <text:list text:style-name="id1-3-2-5-7">
            <text:list-item text:style-override="id1-3-2-5-7-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5-7-2">
              <text:number>-</text:number>
              <text:p text:style-name="al">Of sprake is van een combinatie van middelen als bedoeld in lijst I en lijst II Opiumwet.</text:p>
            </text:list-item>
            <text:list-item text:style-override="id1-3-2-5-7-3">
              <text:number>-</text:number>
              <text:p text:style-name="al">Of sprake is van één of meer (vuur)wapens/verboden wapenbezit als bedoeld in de Wet Wapens en Munitie;</text:p>
            </text:list-item>
            <text:list-item text:style-override="id1-3-2-5-7-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5-7-5">
              <text:number>-</text:number>
              <text:p text:style-name="al">De mate van brandgevaar en/of ander gevaar voor de omgeving.</text:p>
            </text:list-item>
            <text:list-item text:style-override="id1-3-2-5-7-6">
              <text:number>-</text:number>
              <text:p text:style-name="al">De mate van risico voor omwonenden.</text:p>
            </text:list-item>
            <text:list-item text:style-override="id1-3-2-5-7-7">
              <text:number>-</text:number>
              <text:p text:style-name="al">De mate van overlast en de effecten op de omgeving.</text:p>
            </text:list-item>
            <text:list-item text:style-override="id1-3-2-5-7-8">
              <text:number>-</text:number>
              <text:p text:style-name="al">Of sprake is van gewelds- of andere openbare orde delicten.</text:p>
            </text:list-item>
            <text:list-item text:style-override="id1-3-2-5-7-9">
              <text:number>-</text:number>
              <text:p text:style-name="al">Of sprake is van recidive.</text:p>
            </text:list-item>
            <text:list-item text:style-override="id1-3-2-5-7-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5-7-11">
              <text:number>-</text:number>
              <text:p text:style-name="al">Of er sprake is van (mogelijke) mensenhandel/arbeidsuitbuiting.</text:p>
            </text:list-item>
            <text:list-item text:style-override="id1-3-2-5-7-12">
              <text:number>-</text:number>
              <text:p text:style-name="al">De aannemelijkheid dat behalve het pand of het daarbij horende erf nog één of meer locaties betrokken is/zijn bij drugshandel in georganiseerd verband.</text:p>
            </text:list-item>
          </text:list>
          <text:p text:style-name="al"/>
          <text:p text:style-name="al">
          <text:span text:style-name="nadrukcur">Indicatoren strafbare voorbereidingshandelingen (niet limitatief)</text:span>
        </text:p>
          <text:p text:style-name="al"/>
          <text:list text:style-name="id1-3-2-5-11">
            <text:list-item text:style-override="id1-3-2-5-11-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5-11-2">
              <text:number>-</text:number>
              <text:p text:style-name="al">De aard van de stoffen;</text:p>
            </text:list-item>
            <text:list-item text:style-override="id1-3-2-5-11-3">
              <text:number>-</text:number>
              <text:p text:style-name="al">De mate waarin de goederen erop wijzen bestemd te zijn voor productie van of handel in drugs.</text:p>
            </text:list-item>
            <text:list-item text:style-override="id1-3-2-5-11-4">
              <text:number>-</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text:p>
            </text:list-item>
            <text:list-item text:style-override="id1-3-2-5-11-5">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5-11-6">
              <text:number>-</text:number>
              <text:p text:style-name="al">De hoeveelheid aangetroffen stoffen of goederen.</text:p>
            </text:list-item>
            <text:list-item text:style-override="id1-3-2-5-11-7">
              <text:number>-</text:number>
              <text:p text:style-name="al">De mate van bekendheid van het pand waar dergelijke producten verkocht, verhandeld, gebruikt of geproduceerd kunnen worden.</text:p>
            </text:list-item>
            <text:list-item text:style-override="id1-3-2-5-11-8">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p text:style-name="al"/>
            </text:list-item>
          </text:list>
        </text:section>
        <text:section text:name="bijlage_id1-3-2-6" text:style-name="bijlage">
          <text:p text:style-name="bijlage_top"/>
          <text:p text:style-name="hoofdstuk_kop"><text:span text:style-name="label"> Bijlage </text:span> <text:span text:style-name="nr">3</text:span> </text:p>
          <text:p text:style-name="al"/>
          <text:p text:style-name="al">Hoofdlijnen toepassing sluitingsbevoegdheid bij woningen zoals verwoord in de uitspraak van de Afdeling bestuursrechtspraak van de Raad van State (ECLI:NL:RVS:2019:2912).</text:p>
          <text:p text:style-name="al">Deze hoofdlijn wordt meegewogen bij het nemen van besluiten op grond van artikel 13b Opiumwet.</text:p>
          <text:p text:style-name="al"/>
          <text:p text:style-name="al">
          <text:span text:style-name="nadrukcur">
            <text:span text:style-name="nadrukondlijn">Stap 1: noodzakelijkheid</text:span>
          </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1. Hoeveelheid en soort drugs</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al"/>
          <text:p text:style-name="al">2. Recidive</text:p>
          <text:p text:style-name="al">Daarnaast zal de noodzaak om tot woningsluiting over te gaan in beginsel ook groter zijn in geval van recidive.</text:p>
          <text:p text:style-name="al"/>
          <text:p text:style-name="al">3. Locatie woning</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4. Feitelijke handel in de woning</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cur">
            <text:span text:style-name="nadrukondlijn">Stap 2: Evenredigheid</text:span>
          </text:span>
        </text:p>
          <text:p text:style-name="al"/>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p text:style-name="al">1. Verwijtbaarheid</text:p>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p text:style-name="al">2. Gevolgen van de sluiting</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text:p>
          <text:p text:style-name="al"/>
          <text:p text:style-name="al">3. Aanwezigheid minderjarige kinderen </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2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zaaknr. 301137</meta:user-defined>
    <meta:user-defined meta:name="DCTERMS.alternative">Beleidsregels artikel 13b Opiumwet gemeenten basisteam Veluwe-Noord 2021</meta:user-defined>
    <dc:language>nl</dc:language>
    <meta:user-defined meta:name="OVERHEID.Gemeente/DC.spatial">Epe</meta:user-defined>
    <meta:user-defined meta:name="DC.title">Beleidsregels Artikel 13b Opiumwet gemeenten basisteam Veluwe – Noord 2021</meta:user-defined>
    <meta:user-defined meta:name="DCTERMS.W3CDTF/DCTERMS.available">2021-06-30</meta:user-defined>
    <meta:user-defined meta:name="DCTERMS.W3CDTF/OVERHEIDop.jaargang">2021</meta:user-defined>
    <meta:user-defined meta:name="OVERHEIDop.publicationIssue">207294</meta:user-defined>
    <meta:user-defined meta:name="OVERHEIDop.betreftRegeling">CVDR659542_1</meta:user-defined>
    <meta:user-defined meta:name="xs:date/OVERHEIDop.startdatum">2021-07-01</meta:user-defined>
    <meta:user-defined meta:name="OVERHEIDop.GmbID/DC.identifier">gmb-2021-207294</meta:user-defined>
    <meta:user-defined meta:name="OVERHEIDop.versieInformatie"/>
  </office:meta>
</office:document-meta>
</file>