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grenzend aanTolheksleane 2 te Frieschepalen</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evenementenvergunning op de locatie Evenemententerrein grenzend aanTolheksleane 2 te Frieschepalen. De aanvraag is geregistreerd onder zaaknummer EV-2021-3413. De aanvraag betreft:</text:p>
            <text:p text:style-name="common-al">het organiseren van een Kleintje Dorpsfeest op 3 en 4 sept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29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9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9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58 569478</meta:user-defined>
    <meta:user-defined meta:name="DC.title">Kennisgeving ontvangst aanvraag evenementenvergunning Evenemententerrein grenzend aanTolheksleane 2 te Frieschepalen</meta:user-defined>
    <meta:user-defined meta:name="OVERHEID.PostcodeHuisnummer/OVERHEIDop.postcodeHuisnummer">9249NT 2</meta:user-defined>
    <meta:user-defined meta:name="OVERHEIDop.straatnaam">Tolheksleane</meta:user-defined>
    <meta:user-defined meta:name="OVERHEIDop.woonplaats">Frieschepalen</meta:user-defined>
    <meta:user-defined meta:name="DCTERMS.W3CDTF/DCTERMS.available">2021-06-30</meta:user-defined>
    <meta:user-defined meta:name="DCTERMS.W3CDTF/OVERHEIDop.jaargang">2021</meta:user-defined>
    <meta:user-defined meta:name="OVERHEIDop.publicationIssue">207293</meta:user-defined>
    <meta:user-defined meta:name="OVERHEIDop.GmbID/DC.identifier">gmb-2021-207293</meta:user-defined>
    <meta:user-defined meta:name="OVERHEIDop.versieInformatie"/>
  </office:meta>
</office:document-meta>
</file>