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Hoge Horst 47a,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luit hogere waarden gedurende zes weken voor iedereen ter inzage ligt.</text:p>
            <text:p text:style-name="common-al">
            <text:span text:style-name="nadrukvet">Het ontwerpbesluit hogere waarden</text:span>
          </text:p>
            <text:p text:style-name="common-al">Burgemeester en wethouders van Berg en Dal maken bekend dat zij een ontwerpbesluit hebben opgesteld voor het vaststellen van hogere waarden voor de ten hoogste toelaatbare geluidsbelasting vanwege wegverkeerslawaai van de Hoge Horst op de gevels van de toekomstige woning op het perceel Hoge Horst 47a. Het ontwerpbesluit maakt onderdeel uit van de bestemmingsplanprocedure voor het perceel Hoge Horst 47a en ligt gelijktijdig ter inzage met het ontwerpbestemmingsplan. </text:p>
            <text:p text:style-name="common-al">Het betreft een ontwerpbesluit op grond van artikel 110a, eerste lid en artikel 83, eerste lid van de Wet geluidhinder. Op de oost- en westgevel van de woning bedraagt de maximale geluidbelasting 53 dB. Voor de zuidgevel wordt geen hogere waarde verleend, omdat deze gevel door de hoge geluidsbelasting als dove gevel wordt uitgevoerd.  </text:p>
            <text:p text:style-name="common-al">
            <text:span text:style-name="nadrukvet">Inzage</text:span>
          </text:p>
            <text:p text:style-name="common-al">Het ontwerpbesluit hogere waarden ‘Hoge Horst 47a, Groesbeek’ ligt met ingang van 26 januari 2021 gedurende zes weken voor iedereen ter inzage. </text:p>
            <text:p text:style-name="common-al">Het ontwerpbesluit is op afspraak in te zien in het gemeentehuis, Dorpsplein 1 te Groesbeek. Het gemeentehuis is op werkdagen geopend van 9.00u tot 17.00u en op maandagavond van 17.00u tot 19.00u. Voor het maken van een afspraak kunt u contact opnemen met de heer T. van der Wielen, telefoonnummer 06 30 35 27 80. </text:p>
            <text:p text:style-name="common-al">Gelijktijdig met bovengenoemd ontwerpbesluit hogere waarden ligt het ontwerpbestemmingsplan voor de realisatie van één vrijstaande woning op het perceel Hoge Horst 47a, Groesbeek gedurende zes weken voor iedereen ter inzage. De terinzagelegging van dit ontwerpbestemmingsplan en de bijbehorende stukken is apart bekendgemaakt via <text:a xlink:href="https://www.officielebekendmakingen.nl/" xlink:type="simple">https://www.officielebekendmakingen.nl/</text:a>.</text:p>
            <text:p text:style-name="common-al">
            <text:span text:style-name="nadrukvet">Zienswijzen</text:span>
          </text:p>
            <text:p text:style-name="common-al">Een ieder kan binnen de hierboven genoemde termijn van terinzagelegging schriftelijk of mondeling een gemotiveerde zienswijze op het ontwerpbesluit hogere waarden kenbaar maken bij Burgemeester en Wethouders van Berg en Dal, Postbus 20, 6560 AA Groesbeek. Het is niet mogelijk via internet/e-mail een zienswijze in te dienen. Voor meer informatie of het mondeling indienen van een zienswijze kunt u contact opnemen met cluster Ruimte, telefoonnummer 14 024.</text:p>
            <text:p text:style-name="common-al">
            <text:span text:style-name="nadrukcur">Groesbeek, 25 januari 2021</text:span>
          </text:p>
            <text:p text:style-name="common-al">
            <text:span text:style-name="nadrukcur">Het college van burgemeester en wethouders van de gemeente Berg en Dal,</text:span>
          </text:p>
            <text:p text:style-name="common-al">
            <text:span text:style-name="nadrukcur">Namens deze:</text:span>
          </text:p>
            <text:p text:style-name="common-al">
            <text:span text:style-name="nadrukcur">Mw. A. Fransen, teamleider Ruimtelijke Ontwikkel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2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309.901 420626.323</meta:user-defined>
    <meta:user-defined meta:name="DC.title">Ontwerpbesluit hogere waarden ‘Hoge Horst 47a, Groesbeek’</meta:user-defined>
    <meta:user-defined meta:name="OVERHEID.PostcodeHuisnummer/OVERHEIDop.postcodeHuisnummer">6562LB 47</meta:user-defined>
    <meta:user-defined meta:name="OVERHEIDop.straatnaam">Hoge Horst</meta:user-defined>
    <meta:user-defined meta:name="OVERHEIDop.woonplaats">Groesbeek</meta:user-defined>
    <meta:user-defined meta:name="DCTERMS.W3CDTF/DCTERMS.available">2021-01-25</meta:user-defined>
    <meta:user-defined meta:name="DCTERMS.W3CDTF/OVERHEIDop.jaargang">2021</meta:user-defined>
    <meta:user-defined meta:name="OVERHEIDop.publicationIssue">20728</meta:user-defined>
    <meta:user-defined meta:name="OVERHEIDop.GmbID/DC.identifier">gmb-2021-20728</meta:user-defined>
    <meta:user-defined meta:name="OVERHEIDop.versieInformatie"/>
  </office:meta>
</office:document-meta>
</file>