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oor 1 woning   op 204679  - 5A-OW4299, Henry David Thoreau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een wijziging voor 1 woning   op 204679 </text:p>
            <text:p text:style-name="common-al">
            <text:span text:style-name="nadrukvet">Locatie:</text:span> 5A-OW4299, Henry David Thoreaustraat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17.4 485288.8</meta:user-defined>
    <meta:user-defined meta:name="DC.title">Gemeente Almere - verleend - aanvraag omgevingsvergunning - een wijziging voor 1 woning   op 204679  - 5A-OW4299, Henry David Thoreaustraat</meta:user-defined>
    <meta:user-defined meta:name="OVERHEID.PostcodeHuisnummer/OVERHEIDop.postcodeHuisnummer">1349LB 19</meta:user-defined>
    <meta:user-defined meta:name="OVERHEIDop.straatnaam">Fibonacci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76</meta:user-defined>
    <meta:user-defined meta:name="OVERHEIDop.GmbID/DC.identifier">gmb-2021-207276</meta:user-defined>
    <meta:user-defined meta:name="OVERHEIDop.versieInformatie"/>
  </office:meta>
</office:document-meta>
</file>