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66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63 </text:p>
            <text:p text:style-name="common-al">Datum ontvangst : 22 juni 2021</text:p>
            <text:p text:style-name="common-al">Activiteiten  : plaatsen zonnepanelen</text:p>
            <text:p text:style-name="common-al">Plaatselijk bekend : 3222XH Haagwinde 66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072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205 428804</meta:user-defined>
    <meta:user-defined meta:name="DC.title">Aanvraag omgevingsvergunning Haagwinde 66 te Hellevoetsluis</meta:user-defined>
    <meta:user-defined meta:name="OVERHEID.PostcodeHuisnummer/OVERHEIDop.postcodeHuisnummer">3222XH 66</meta:user-defined>
    <meta:user-defined meta:name="OVERHEIDop.straatnaam">Haagwinde</meta:user-defined>
    <meta:user-defined meta:name="OVERHEIDop.woonplaats">Hellevoetslui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68</meta:user-defined>
    <meta:user-defined meta:name="OVERHEIDop.GmbID/DC.identifier">gmb-2021-207268</meta:user-defined>
    <meta:user-defined meta:name="OVERHEIDop.versieInformatie"/>
  </office:meta>
</office:document-meta>
</file>