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lotleane 2 in Marsum</text:span>
          </text:p>
            <text:p text:style-name="common-al">Op 14 juni 2021 heeft de gemeente een melding aanleg voor een kleine aanpassing van een inrit/uitrit ontvangen voor de locatie Slotleane 2 in Marsum. De melding is geregistreerd onder zaaknummer MIU-20210017. De melding betreft een kleine aanpassing van een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2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68.15 580311.2</meta:user-defined>
    <meta:user-defined meta:name="DC.title">Kennisgeving ontvangst melding inrit/uitrit</meta:user-defined>
    <meta:user-defined meta:name="OVERHEID.PostcodeHuisnummer/OVERHEIDop.postcodeHuisnummer">9034HM 2</meta:user-defined>
    <meta:user-defined meta:name="OVERHEIDop.straatnaam">Slotleane</meta:user-defined>
    <meta:user-defined meta:name="OVERHEIDop.woonplaats">Mar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67</meta:user-defined>
    <meta:user-defined meta:name="OVERHEIDop.GmbID/DC.identifier">gmb-2021-207267</meta:user-defined>
    <meta:user-defined meta:name="OVERHEIDop.versieInformatie"/>
  </office:meta>
</office:document-meta>
</file>