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entewei 2 te Gorredij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evenementenvergunning op de locatie Mientewei 2 te Gorredijk. De aanvraag is geregistreerd onder zaaknummer EV-2021-3416. De aanvraag betreft:</text:p>
            <text:p text:style-name="common-al">het organiseren van de Music Meeting Gorredijk op 25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2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96.3 556891.99</meta:user-defined>
    <meta:user-defined meta:name="DC.title">Kennisgeving ontvangst aanvraag evenementenvergunning Mientewei 2 te Gorredijk</meta:user-defined>
    <meta:user-defined meta:name="OVERHEID.PostcodeHuisnummer/OVERHEIDop.postcodeHuisnummer">8401AA 2</meta:user-defined>
    <meta:user-defined meta:name="OVERHEIDop.straatnaam">Mientewei</meta:user-defined>
    <meta:user-defined meta:name="OVERHEIDop.woonplaats">Gorredijk</meta:user-defined>
    <meta:user-defined meta:name="DCTERMS.W3CDTF/DCTERMS.available">2021-06-30</meta:user-defined>
    <meta:user-defined meta:name="DCTERMS.W3CDTF/OVERHEIDop.jaargang">2021</meta:user-defined>
    <meta:user-defined meta:name="OVERHEIDop.publicationIssue">207264</meta:user-defined>
    <meta:user-defined meta:name="OVERHEIDop.GmbID/DC.identifier">gmb-2021-207264</meta:user-defined>
    <meta:user-defined meta:name="OVERHEIDop.versieInformatie"/>
  </office:meta>
</office:document-meta>
</file>