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4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lenweg 4A, inrichten en gebruiken productieruimte</text:p>
            <text:p text:style-name="common-al">Ingediend 22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25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92.737 517659.324</meta:user-defined>
    <meta:user-defined meta:name="DC.title">Holenweg 4A INGEDIENDE AANVRAAG OMGEVINGSVERGUNNING</meta:user-defined>
    <meta:user-defined meta:name="OVERHEID.PostcodeHuisnummer/OVERHEIDop.postcodeHuisnummer">1624PB 4</meta:user-defined>
    <meta:user-defined meta:name="OVERHEIDop.straatnaam">Holenweg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51</meta:user-defined>
    <meta:user-defined meta:name="OVERHEIDop.GmbID/DC.identifier">gmb-2021-207251</meta:user-defined>
    <meta:user-defined meta:name="OVERHEIDop.versieInformatie"/>
  </office:meta>
</office:document-meta>
</file>