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15 Ingediende aanvraag voor een Omgevingsvergunning op de locatie Lavadijk 57, 4706K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vadijk 57, 4706KW Roosendaal</text:p>
            <text:p text:style-name="common-al">
            <text:span text:style-name="nadrukvet">Omschrijving :</text:span>het plaatsen van een airco</text:p>
            <text:p text:style-name="common-al">
            <text:span text:style-name="nadrukvet">Registratienummer :</text:span>2021-000415</text:p>
            <text:p text:style-name="common-al">
            <text:span text:style-name="nadrukvet">Datum aanvraag :</text:span>25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24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Lavadijk 57, 4706KW Roosendaal</meta:user-defined>
    <dc:language>nl</dc:language>
    <meta:user-defined meta:name="OVERHEID.EPSG28992/DC.spatial">93187.3 393550.63</meta:user-defined>
    <meta:user-defined meta:name="DC.title">2021-000415 Ingediende aanvraag voor een Omgevingsvergunning op de locatie Lavadijk 57, 4706KW Roosendaal</meta:user-defined>
    <meta:user-defined meta:name="OVERHEID.PostcodeHuisnummer/OVERHEIDop.postcodeHuisnummer">4706KW 57</meta:user-defined>
    <meta:user-defined meta:name="OVERHEIDop.straatnaam">Lavadijk</meta:user-defined>
    <meta:user-defined meta:name="OVERHEIDop.woonplaats">Roos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07246</meta:user-defined>
    <meta:user-defined meta:name="OVERHEIDop.GmbID/DC.identifier">gmb-2021-207246</meta:user-defined>
    <meta:user-defined meta:name="OVERHEIDop.versieInformatie"/>
  </office:meta>
</office:document-meta>
</file>