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met tijdelijke instandhouding Nieuw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met een instandhoudingstermijn verleend voor onderstaande plan. Deze omgevingsvergunning is verzonden op:</text:p>
            <text:p text:style-name="common-al">23 juni 2021 Nieuwstraat 70, 5691 AG – tijdelijk plaatsen van een woongebouw met een tijdelijke instandhouding gedurende een periode van maximaal 10 jaar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</text:list>
            <text:p text:style-name="common-al">5. de reden waarom u het niet eens bent met het besluit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24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18.363 391098.698</meta:user-defined>
    <meta:user-defined meta:name="DC.title">Verleende omgevingsvergunning (BOUWEN) met tijdelijke instandhouding Nieuwstraat 70</meta:user-defined>
    <meta:user-defined meta:name="OVERHEID.PostcodeHuisnummer/OVERHEIDop.postcodeHuisnummer">5691AG 70</meta:user-defined>
    <meta:user-defined meta:name="OVERHEIDop.straatnaam">Nieuwstraat</meta:user-defined>
    <meta:user-defined meta:name="OVERHEIDop.woonplaats">Son en Breug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41</meta:user-defined>
    <meta:user-defined meta:name="OVERHEIDop.GmbID/DC.identifier">gmb-2021-207241</meta:user-defined>
    <meta:user-defined meta:name="OVERHEIDop.versieInformatie"/>
  </office:meta>
</office:document-meta>
</file>