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94B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baanpad 94B 1076CW Amsterdam</text:p>
            <text:p text:style-name="common-al">Omschrijving: innemen van de ligplaats middels het plaatsen van een bestaande woonark, met bestemming daarvan tot één woning</text:p>
            <text:p text:style-name="common-al">Datum ontvangst: 17-05-2021</text:p>
            <text:p text:style-name="common-al">Zaaknummer: Z2021-Z003194</text:p>
            <text:p text:style-name="common-al">OLO nummer: 60669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nemen van de ligplaats middels het plaatsen van een bestaande woonark, met bestemming daarvan tot één woning</meta:user-defined>
    <dc:language>nl</dc:language>
    <meta:user-defined meta:name="OVERHEID.EPSG28992/DC.spatial">118377.000088113 483991.000459614</meta:user-defined>
    <meta:user-defined meta:name="DC.title">Aanvraag omgevingsvergunning IJsbaanpad 94B 1076CW Amsterdam</meta:user-defined>
    <meta:user-defined meta:name="OVERHEID.PostcodeHuisnummer/OVERHEIDop.postcodeHuisnummer">1076CW 94</meta:user-defined>
    <meta:user-defined meta:name="OVERHEIDop.straatnaam">IJsbaanpad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40</meta:user-defined>
    <meta:user-defined meta:name="OVERHEIDop.GmbID/DC.identifier">gmb-2021-207240</meta:user-defined>
    <meta:user-defined meta:name="OVERHEIDop.versieInformatie"/>
  </office:meta>
</office:document-meta>
</file>