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uitbreiden van een dakopbouw aan de achterkant van de woning - Admiraal Helfrichplein 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Geweigerde omgevingsvergunning</text:p>
            <text:p text:style-name="common-al">292383 Admiraal Helfrichplein 11, 2665 AG Bleiswijk.</text:p>
            <text:p text:style-name="common-al">Het uitbreiden van een dakopbouw aan de achterkant van de woning (verzonden 22-06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2383</meta:user-defined>
    <dc:language>nl</dc:language>
    <meta:user-defined meta:name="OVERHEID.EPSG28992/DC.spatial">96066 447620</meta:user-defined>
    <meta:user-defined meta:name="DC.title">Gemeente Lansingerland - weigering omgevingsvergunning - uitbreiden van een dakopbouw aan de achterkant van de woning - Admiraal Helfrichplein 11, Bleiswijk</meta:user-defined>
    <meta:user-defined meta:name="OVERHEID.PostcodeHuisnummer/OVERHEIDop.postcodeHuisnummer">2665AG 11</meta:user-defined>
    <meta:user-defined meta:name="OVERHEIDop.straatnaam">Admiraal Helfrichplein</meta:user-defined>
    <meta:user-defined meta:name="OVERHEIDop.woonplaats">Bleis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38</meta:user-defined>
    <meta:user-defined meta:name="OVERHEIDop.GmbID/DC.identifier">gmb-2021-207238</meta:user-defined>
    <meta:user-defined meta:name="OVERHEIDop.versieInformatie"/>
  </office:meta>
</office:document-meta>
</file>