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realiseren van een erker aan de voorzijde van de woning - Hoeksehof 7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Wijziging op verleende omgevingsvergunning</text:p>
            <text:p text:style-name="common-al">297386 Hoeksehof 70, 2661 KT Bergschenhoek.</text:p>
            <text:p text:style-name="common-al">Het realiseren van een erker aan de voorzijde van de woning (wijziging vergunning 20366) </text:p>
            <text:p text:style-name="common-al">(verzonden 18-06-2021). 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7386</meta:user-defined>
    <dc:language>nl</dc:language>
    <meta:user-defined meta:name="OVERHEID.EPSG28992/DC.spatial">95116.38 444330.458</meta:user-defined>
    <meta:user-defined meta:name="DC.title">Gemeente Lansingerland - wijziging verlening omgevingsvergunning - realiseren van een erker aan de voorzijde van de woning - Hoeksehof 70, Bergschenhoek</meta:user-defined>
    <meta:user-defined meta:name="OVERHEID.PostcodeHuisnummer/OVERHEIDop.postcodeHuisnummer">2661KT 70</meta:user-defined>
    <meta:user-defined meta:name="OVERHEIDop.straatnaam">Hoeksehof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37</meta:user-defined>
    <meta:user-defined meta:name="OVERHEIDop.GmbID/DC.identifier">gmb-2021-207237</meta:user-defined>
    <meta:user-defined meta:name="OVERHEIDop.versieInformatie"/>
  </office:meta>
</office:document-meta>
</file>