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et tijdelijke instandhouding Stakenburg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met een instandhoudingstermijn verleend voor onderstaande plan. Deze omgevingsvergunning is verzonden op:</text:p>
            <text:p text:style-name="common-al">21 juni 2021 Stakenburgstraat ongenummerd – tijdelijk plaatsen van een woonunit met een tijdelijke instandhouding gedurende een periode van maximaal 3 jaa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</text:list>
            <text:p text:style-name="common-al">5. de reden waarom u het niet eens bent met het beslu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4.47 391315.525</meta:user-defined>
    <meta:user-defined meta:name="DC.title">Verleende omgevingsvergunning (BOUWEN) met tijdelijke instandhouding Stakenburgstraat ongenummerd</meta:user-defined>
    <meta:user-defined meta:name="OVERHEID.PostcodeHuisnummer/OVERHEIDop.postcodeHuisnummer">5694NB 20</meta:user-defined>
    <meta:user-defined meta:name="OVERHEIDop.straatnaam">Stakenburg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6</meta:user-defined>
    <meta:user-defined meta:name="OVERHEIDop.GmbID/DC.identifier">gmb-2021-207236</meta:user-defined>
    <meta:user-defined meta:name="OVERHEIDop.versieInformatie"/>
  </office:meta>
</office:document-meta>
</file>