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(stand 7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794</text:p>
            <text:p text:style-name="common-al">Ontvangstdatum: 28-06-2021</text:p>
            <text:p text:style-name="common-al">Locatie: Reigerstraat 24 (stand 7)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Reigerstraat 24 (stand 7)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23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572.107074047 400253.133245416</meta:user-defined>
    <meta:user-defined meta:name="DC.title">Aanvraag exploitatievergunning Reigerstraat 24 (stand 7) Breda</meta:user-defined>
    <meta:user-defined meta:name="OVERHEID.PostcodeHuisnummer/OVERHEIDop.postcodeHuisnummer">4811XB 24</meta:user-defined>
    <meta:user-defined meta:name="OVERHEIDop.straatnaam">Reigerstraat</meta:user-defined>
    <meta:user-defined meta:name="OVERHEIDop.woonplaats">Bre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34</meta:user-defined>
    <meta:user-defined meta:name="OVERHEIDop.GmbID/DC.identifier">gmb-2021-207234</meta:user-defined>
    <meta:user-defined meta:name="OVERHEIDop.versieInformatie"/>
  </office:meta>
</office:document-meta>
</file>