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dakkapellen aan de voor- en achterzijde van de woning - Dotterbloem 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9655 Dotterbloem 7, 2661 HV Bergschenhoek.</text:p>
            <text:p text:style-name="common-al">Het vervangen van de dakkapellen aan de voor- en achterzijde van de woning (verzonden 24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9655</meta:user-defined>
    <dc:language>nl</dc:language>
    <meta:user-defined meta:name="OVERHEID.EPSG28992/DC.spatial">94205 444422</meta:user-defined>
    <meta:user-defined meta:name="DC.title">Gemeente Lansingerland - verlening omgevingsvergunning - vervangen van de dakkapellen aan de voor- en achterzijde van de woning - Dotterbloem 7, Bergschenhoek</meta:user-defined>
    <meta:user-defined meta:name="OVERHEID.PostcodeHuisnummer/OVERHEIDop.postcodeHuisnummer">2661HV 7</meta:user-defined>
    <meta:user-defined meta:name="OVERHEIDop.straatnaam">Dotterbloem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30</meta:user-defined>
    <meta:user-defined meta:name="OVERHEIDop.GmbID/DC.identifier">gmb-2021-207230</meta:user-defined>
    <meta:user-defined meta:name="OVERHEIDop.versieInformatie"/>
  </office:meta>
</office:document-meta>
</file>