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roekgraaf fase 5 in Leerdam (Kwartswei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1 heeft de gemeente een aanvraag ontvangen voor een omgevingsvergunning op locatie Broekgraaf fase 5 in Leerdam (Kwartsweide). De aanvraag is geregistreerd onder zaaknummer OV-2021-0332. De aanvraag betreft het bouwen van 28 huurappartemente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7224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22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22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547.97 433211.82</meta:user-defined>
    <meta:user-defined meta:name="DC.title">Kennisgeving ontvangst aanvraag omgevingsvergunning, Broekgraaf fase 5 in Leerdam (Kwartsweide)</meta:user-defined>
    <meta:user-defined meta:name="OVERHEID.PostcodeHuisnummer/OVERHEIDop.postcodeHuisnummer">4142RL 15</meta:user-defined>
    <meta:user-defined meta:name="OVERHEIDop.straatnaam">Mosgroen</meta:user-defined>
    <meta:user-defined meta:name="OVERHEIDop.woonplaats">Leerda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224</meta:user-defined>
    <meta:user-defined meta:name="OVERHEIDop.GmbID/DC.identifier">gmb-2021-207224</meta:user-defined>
    <meta:user-defined meta:name="OVERHEIDop.versieInformatie"/>
  </office:meta>
</office:document-meta>
</file>