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pireadreef 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603 Spireadreef 13, 2665 RT Bleiswijk.</text:p>
            <text:p text:style-name="common-al">Het plaatsen van een dakkapel aan de voorzijde van de woning (verzonden 22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7603</meta:user-defined>
    <dc:language>nl</dc:language>
    <meta:user-defined meta:name="OVERHEID.EPSG28992/DC.spatial">97115 446758</meta:user-defined>
    <meta:user-defined meta:name="DC.title">Gemeente Lansingerland - verlening omgevingsvergunning - plaatsen van een dakkapel aan de voorzijde van de woning - Spireadreef 13, Bleiswijk</meta:user-defined>
    <meta:user-defined meta:name="OVERHEID.PostcodeHuisnummer/OVERHEIDop.postcodeHuisnummer">2665RT 13</meta:user-defined>
    <meta:user-defined meta:name="OVERHEIDop.straatnaam">Spireadreef</meta:user-defined>
    <meta:user-defined meta:name="OVERHEIDop.woonplaats">Blei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8</meta:user-defined>
    <meta:user-defined meta:name="OVERHEIDop.GmbID/DC.identifier">gmb-2021-207218</meta:user-defined>
    <meta:user-defined meta:name="OVERHEIDop.versieInformatie"/>
  </office:meta>
</office:document-meta>
</file>