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lkonbeglazing Breezand 4, 3846J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2021-000104 voor balkonbeglazing op locatie Breezand 4, 3846J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721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reezand 4, 3846JK Harderwijk</meta:user-defined>
    <dc:language>nl</dc:language>
    <meta:user-defined meta:name="OVERHEID.EPSG28992/DC.spatial">170560.54 485478.6</meta:user-defined>
    <meta:user-defined meta:name="DC.title">Kennisgeving besluit op aanvraag beschikking, balkonbeglazing Breezand 4, 3846JK Harderwijk</meta:user-defined>
    <meta:user-defined meta:name="OVERHEID.PostcodeHuisnummer/OVERHEIDop.postcodeHuisnummer">3846JK 4</meta:user-defined>
    <meta:user-defined meta:name="OVERHEIDop.straatnaam">Breezand</meta:user-defined>
    <meta:user-defined meta:name="OVERHEIDop.woonplaats">Harderwij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17</meta:user-defined>
    <meta:user-defined meta:name="OVERHEIDop.GmbID/DC.identifier">gmb-2021-207217</meta:user-defined>
    <meta:user-defined meta:name="OVERHEIDop.versieInformatie"/>
  </office:meta>
</office:document-meta>
</file>