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ister 18 te Bant: het splitsen van terrein en gebouw in 2 ka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is een aanvraag om omgevingsvergunning binnen gekomen voor deze locatie. De aanvraag is geregistreerd onder zaaknummer HZ_WABO 2021-11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721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ister 18 te Bant: omgevingsvergunning   het splitsen van terrein en gebouw in 2 kavels.</meta:user-defined>
    <dc:language>nl</dc:language>
    <meta:user-defined meta:name="OVERHEID.EPSG28992/DC.spatial">180106.83 531080.24</meta:user-defined>
    <meta:user-defined meta:name="DC.title">het Rister 18 te Bant: het splitsen van terrein en gebouw in 2 kavels</meta:user-defined>
    <meta:user-defined meta:name="OVERHEID.PostcodeHuisnummer/OVERHEIDop.postcodeHuisnummer">8314RD 18</meta:user-defined>
    <meta:user-defined meta:name="OVERHEIDop.straatnaam">het Rister</meta:user-defined>
    <meta:user-defined meta:name="OVERHEIDop.woonplaats">Ban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11</meta:user-defined>
    <meta:user-defined meta:name="OVERHEIDop.GmbID/DC.identifier">gmb-2021-207211</meta:user-defined>
    <meta:user-defined meta:name="OVERHEIDop.versieInformatie"/>
  </office:meta>
</office:document-meta>
</file>