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Van Eedenstraat 5, 2020-08996, kappen van een boom op het achtererf t.b.v. naastgelegen bouwplan "Vierhoek", verzonden 18 januar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721</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21</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21</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258.39 487859.063</meta:user-defined>
    <meta:user-defined meta:name="DC.title">Haarlem, verleende omgevingsvergunning, onderdeel kappen bomen Van Eedenstraat 5, 2020-08996, kappen van een boom op het achtererf t.b.v. naastgelegen bouwplan "Vierhoek", verzonden 18 januari 2021</meta:user-defined>
    <meta:user-defined meta:name="OVERHEID.PostcodeHuisnummer/OVERHEIDop.postcodeHuisnummer">2012EL 5</meta:user-defined>
    <meta:user-defined meta:name="OVERHEIDop.straatnaam">Van Eedenstraat</meta:user-defined>
    <meta:user-defined meta:name="OVERHEIDop.woonplaats">Haarlem</meta:user-defined>
    <meta:user-defined meta:name="DCTERMS.W3CDTF/DCTERMS.available">2021-01-22</meta:user-defined>
    <meta:user-defined meta:name="DCTERMS.W3CDTF/OVERHEIDop.jaargang">2021</meta:user-defined>
    <meta:user-defined meta:name="OVERHEIDop.publicationIssue">20721</meta:user-defined>
    <meta:user-defined meta:name="OVERHEIDop.GmbID/DC.identifier">gmb-2021-20721</meta:user-defined>
    <meta:user-defined meta:name="OVERHEIDop.versieInformatie"/>
  </office:meta>
</office:document-meta>
</file>