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luwepad, Twentepad en Oder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2 juni 2021 Veluwepad, Twentepad en Oderlaan ongenummerd – plaatsen van 3 brugg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265.5 393014.214</meta:user-defined>
    <meta:user-defined meta:name="OVERHEID.EPSG28992/DC.spatial">161287.5 393042.688</meta:user-defined>
    <meta:user-defined meta:name="OVERHEID.EPSG28992/DC.spatial">161333.688 393059.812</meta:user-defined>
    <meta:user-defined meta:name="OVERHEID.EPSG28992/DC.spatial">161369.192 393057.999</meta:user-defined>
    <meta:user-defined meta:name="OVERHEID.EPSG28992/DC.spatial">161616.636 393151.455</meta:user-defined>
    <meta:user-defined meta:name="OVERHEID.EPSG28992/DC.spatial">161747.995 393186.25</meta:user-defined>
    <meta:user-defined meta:name="DC.title">Verleende omgevingsvergunning (BOUWEN) Veluwepad, Twentepad en Oderlaan ongenummerd</meta:user-defined>
    <meta:user-defined meta:name="OVERHEID.PostcodeHuisnummer/OVERHEIDop.postcodeHuisnummer">5691LT 13</meta:user-defined>
    <meta:user-defined meta:name="OVERHEID.PostcodeHuisnummer/OVERHEIDop.postcodeHuisnummer">5691LV 16</meta:user-defined>
    <meta:user-defined meta:name="OVERHEID.PostcodeHuisnummer/OVERHEIDop.postcodeHuisnummer">5691LP 17</meta:user-defined>
    <meta:user-defined meta:name="OVERHEID.PostcodeHuisnummer/OVERHEIDop.postcodeHuisnummer">5691LR 18</meta:user-defined>
    <meta:user-defined meta:name="OVERHEID.PostcodeHuisnummer/OVERHEIDop.postcodeHuisnummer">5691MC 54</meta:user-defined>
    <meta:user-defined meta:name="OVERHEID.PostcodeHuisnummer/OVERHEIDop.postcodeHuisnummer">5691MB 22</meta:user-defined>
    <meta:user-defined meta:name="OVERHEIDop.straatnaam">Twentepad</meta:user-defined>
    <meta:user-defined meta:name="OVERHEIDop.straatnaam">Twentepad</meta:user-defined>
    <meta:user-defined meta:name="OVERHEIDop.straatnaam">Veluwepad</meta:user-defined>
    <meta:user-defined meta:name="OVERHEIDop.straatnaam">Veluwepad</meta:user-defined>
    <meta:user-defined meta:name="OVERHEIDop.straatnaam">Oderlaan</meta:user-defined>
    <meta:user-defined meta:name="OVERHEIDop.straatnaam">Oderlaa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97</meta:user-defined>
    <meta:user-defined meta:name="OVERHEIDop.GmbID/DC.identifier">gmb-2021-207197</meta:user-defined>
    <meta:user-defined meta:name="OVERHEIDop.versieInformatie"/>
  </office:meta>
</office:document-meta>
</file>