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toestaan van burgerbewoning van het pand aan Den Oudert 16 in Wijk en Aa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en Oudert 16, 4261 NB, </text:span>realiseren toestaan van burgerbewoning in het pand (OV20210419/6171517); ingekomen op 17 juni 2021.</text:p>
              </text:list-item>
            </text:list>
            <text:p text:style-name="common-al"/>
            <text:p text:style-name="common-al">
            <text:span text:style-name="nadrukvet">Waarom publiceren wij dit bericht? 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 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 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 </text:span>
          </text:p>
            <text:p text:style-name="common-al">U kunt nu alvast de aanvraag van de vergunning bekijken en hierover vragen stellen. Hiervoor kunt u bellen met de gemeente. Dit kan via het telefoonnummer 0183 –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718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8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8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361.548 420284.788</meta:user-defined>
    <meta:user-defined meta:name="DC.title">Gemeente Altena - Aanvraag vergunning voor het toestaan van burgerbewoning van het pand aan Den Oudert 16 in Wijk en Aalburg.</meta:user-defined>
    <meta:user-defined meta:name="OVERHEID.PostcodeHuisnummer/OVERHEIDop.postcodeHuisnummer">4261NB 16</meta:user-defined>
    <meta:user-defined meta:name="OVERHEIDop.straatnaam">den Oudert</meta:user-defined>
    <meta:user-defined meta:name="OVERHEIDop.woonplaats">Wijk en Aalburg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181</meta:user-defined>
    <meta:user-defined meta:name="OVERHEIDop.GmbID/DC.identifier">gmb-2021-207181</meta:user-defined>
    <meta:user-defined meta:name="OVERHEIDop.versieInformatie"/>
  </office:meta>
</office:document-meta>
</file>