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team Services – medewerkers team Services</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Services van de afdeling Dienstverlening,</text:span>
          </text:p>
            <text:p text:style-name="al">overwegende dat het doelmatig is dat de teamleider van het team Services van de afdeling Dienstverlen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Dienstverlening d.d. 20 januari 2021 waarbij ondermandaat wordt verleend aan de teamleider Services,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van het team Services wijst op grond van artikel 3 van het Mandaat- volmacht- en machtigingsbesluit gemeente Leudal de medewerkers van het team Ondersteuning binnen zijn afdeling aan als degene die binnen de grenzen van de aan hun team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1-4">
                <text:number> 3 </text:number>
                <text:p text:style-name="al">De teamleider van de afdeling Services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Services verschaffen inlichtingen over de uitvoering van de bevoegdheid met inachtneming van het bepaalde in artikel 10 van het Mandaat-, volmacht- en machtigingsbesluit gemeente Leudal.</text:p>
          </text:section>
          <text:section text:name="artikel_id1-3-2-2-3" text:style-name="artikel">
            <text:p text:style-name="artikel_kop_titel"><text:span text:style-name="artikel_kop_label">Artikel</text:span> <text:span text:style-name="artikel_kop_nr"> 3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Heythuysen, 20 januari 2021</text:span></text:p>
            <text:p><text:span text:style-name="deze">J.J.M.M. Baay</text:span></text:p>
            <text:p><text:span text:style-name="deze">Teamleider Services</text:span></text:p>
          </text:section>
          <text:section text:name="ondertekening_id1-3-2-3-3">
            <text:p><text:span text:style-name="deze">Voor akkoord</text:span></text:p>
            <text:p><text:span text:style-name="deze">mr. drs. J.J. Th.L. Geraedts</text:span></text:p>
            <text:p><text:span text:style-name="deze">De gemeensecretaris/algemeen directeur van de gemeente Leud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1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teamleider team Services – medewerkers team Services</meta:user-defined>
    <dc:language>nl</dc:language>
    <meta:user-defined meta:name="OVERHEID.Gemeente/DC.spatial">Leudal</meta:user-defined>
    <meta:user-defined meta:name="DC.title">Besluit ondermandaat teamleider team Services – medewerkers team Services</meta:user-defined>
    <meta:user-defined meta:name="DCTERMS.W3CDTF/DCTERMS.available">2021-01-22</meta:user-defined>
    <meta:user-defined meta:name="DCTERMS.W3CDTF/OVERHEIDop.jaargang">2021</meta:user-defined>
    <meta:user-defined meta:name="OVERHEIDop.publicationIssue">20718</meta:user-defined>
    <meta:user-defined meta:name="OVERHEIDop.betreftRegeling">CVDR653280_1</meta:user-defined>
    <meta:user-defined meta:name="OVERHEIDop.GmbID/DC.identifier">gmb-2021-20718</meta:user-defined>
    <meta:user-defined meta:name="xs:date/OVERHEIDop.startdatum">2021-01-23</meta:user-defined>
    <meta:user-defined meta:name="OVERHEIDop.versieInformatie"/>
  </office:meta>
</office:document-meta>
</file>