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bullet text:bullet-char="-" text:level="1">
        <style:list-level-properties text:min-label-width="10mm"/>
      </text:list-level-style-bullet>
    </text:list-style>
    <text:list-style style:name="id1-3-2-2-1-9-1-3-3-3-1">
      <text:list-level-style-bullet text:bullet-char="-" text:level="1">
        <style:list-level-properties text:min-label-width="10mm"/>
      </text:list-level-style-bullet>
    </text:list-style>
    <text:list-style style:name="id1-3-2-2-1-9-1-3-3-3-2">
      <text:list-level-style-bullet text:bullet-char="-" text:level="1">
        <style:list-level-properties text:min-label-width="10mm"/>
      </text:list-level-style-bullet>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maatschappelijke ondersteuning gemeente Maastricht 2020 per 1 juli 2021</text:p>
      <text:section text:name="regeling_id1-3-2" text:style-name="regeling">
        <text:section text:name="aanhef_id1-3-2-1" text:style-name="aanhef">
          <text:section text:name="preambule_id1-3-2-1-1" text:style-name="preambule">
            <text:p text:style-name="al">De raad van de gemeente Maastricht, </text:p>
            <text:p text:style-name="al">Gelezen het voorstel van het college van burgemeester en wethouders d.d. 6 april 2021, nr. 2021-10290; inzake <text:span text:style-name="nadrukvet">Wijzigingsverordening maatschappelijke ondersteuning gemeente Maastricht 2020 per 1 juli 2021 i.v.m. algemene voorziening </text:span><text:span text:style-name="nadrukvet">scootmobielen</text:span><text:span text:style-name="nadrukvet"> (</text:span><text:span text:style-name="nadrukvet">Wmo</text:span><text:span text:style-name="nadrukvet">)</text:span></text:p>
            <text:p text:style-name="al"/>
            <text:p text:style-name="al">Besluit vast te stellen de volgende wijziging van de Verordening maatschappelijke ondersteuning gemeente Maastri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artikelen 1 en 18</text:p>
            <text:p text:style-name="al">
            <text:span text:style-name="nadrukondlijn">Artikel 1. Definities:</text:span>
          </text:p>
            <text:p text:style-name="al"/>
            <text:p text:style-name="al">
            <text:span text:style-name="nadrukondlijn">Lid 18</text:span>: <text:span text:style-name="nadrukcur">tegemoetkoming meerkosten</text:span>: een forfaitair of gemaximeerd bedrag gebaseerd op artikel 2.1.7 van de wet. De tegemoetkoming is bedoeld voor personen met een beperking of chronische psychische of psychosociale problemen die daarmee verband houdende aannemelijke meerkosten hebben. Hierbij wordt rekening gehouden met de werkelijke kosten en/of het inkomen;</text:p>
            <text:p text:style-name="al"/>
            <text:p text:style-name="al">
            <text:span text:style-name="nadrukondlijn">Lid 27</text:span>
            <text:span text:style-name="nadrukcur">: Inkomen zoals van toepassing bij de algemene voorziening </text:span>
            <text:span text:style-name="nadrukcur">Scootmobielen</text:span>
            <text:span text:style-name="nadrukcur"> als bedoeld in art. 18 lid 1 sub c</text:span>: de van toepassing zijnde norm zoals bepaald in art. 21 en 22 van de Participatiewet, afgestemd op de leeftijd en huishoudsamenstelling van de gebruiker.</text:p>
            <text:p text:style-name="al"/>
            <text:p text:style-name="al">
            <text:span text:style-name="nadrukondlijn">Artikel 18: Regels voor bijdrage in de kosten van algemene voorzieningen</text:span>
          </text:p>
            <text:list text:style-name="id1-3-2-2-1-9">
              <text:list-item text:style-override="id1-3-2-2-1-9-1">
                <text:number>1.</text:number>
                <text:p text:style-name="al">Regels voor de algemene voorziening scootmobielen:</text:p>
                <text:list text:style-name="id1-3-2-2-1-9-1-3">
                  <text:list-item text:style-override="id1-3-2-2-1-9-1-3-1">
                    <text:number>a.</text:number>
                    <text:p text:style-name="al">Ten behoeve van de verstrekking van scootmobielen kent de gemeente een algemene voorziening waarvoor een lichte toegangstoets plaatsvindt. Het betreft hier een algemene voorziening waarbij geen sprake is van een duurzame hulpverleningsrelatie conform het bepaalde in art. 2.1.4, lid 3 van de wet.</text:p>
                  </text:list-item>
                  <text:list-item text:style-override="id1-3-2-2-1-9-1-3-2">
                    <text:number>b.</text:number>
                    <text:p text:style-name="al">Gebruikers van de onder a. genoemde algemene voorziening, die hiertoe een bruikleenovereenkomst afsluiten met de door het college gecontracteerde leverancier, betalen een bijdrage. Deze bijdrage wordt bepaald op de kostprijs van de verstrekte scootmobiel zoals overeengekomen tussen de gecontracteerde leverancier en het college. </text:p>
                  </text:list-item>
                  <text:list-item text:style-override="id1-3-2-2-1-9-1-3-3">
                    <text:number>c.</text:number>
                    <text:p text:style-name="al">Aan de volgende categorieën gebruikers wordt op aanvraag een tegemoetkoming in de meerkosten verleend op de in lid b genoemde bijdrage:</text:p>
                    <text:list text:style-name="id1-3-2-2-1-9-1-3-3-3">
                      <text:list-item text:style-override="id1-3-2-2-1-9-1-3-3-3-1">
                        <text:number>-</text:number>
                        <text:p text:style-name="al">Inkomen tot 110%: 60% tegemoetkoming op kostprijs,</text:p>
                      </text:list-item>
                      <text:list-item text:style-override="id1-3-2-2-1-9-1-3-3-3-2">
                        <text:number>-</text:number>
                        <text:p text:style-name="al">Inkomen tussen 110% en 150%: 30% tegemoetkoming op de kostprijs.</text:p>
                      </text:list-item>
                    </text:list>
                  </text:list-item>
                  <text:list-item text:style-override="id1-3-2-2-1-9-1-3-4">
                    <text:number>d.</text:number>
                    <text:p text:style-name="al">Het college draagt zorg voor een redelijke overgangstermijn voor cliënten die op het moment van inwerkingtreding van dit artikel in het bezit zijn van een geldige beschikking voor een scootmobiel, indien deze wordt beëindigd omdat gebruik wordt gemaakt van de algemene voorziening zoals genoemd onder a.</text:p>
                  </text:list-item>
                  <text:list-item text:style-override="id1-3-2-2-1-9-1-3-5">
                    <text:number>e.</text:number>
                    <text:p text:style-name="al">Het college stelt nadere regels ten aanzien van de uitvoering van dit artikel.</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op de dag na de wettelijke bekendmaking].</text:p>
          </text:section>
          <text:section text:name="artikel_id1-3-2-2-3" text:style-name="artikel">
            <text:p text:style-name="artikel_kop_titel"><text:span text:style-name="artikel_kop_label">Artikel</text:span> <text:span text:style-name="artikel_kop_nr"/> III Overgangsrecht</text:p>
            <text:list text:style-name="id1-3-2-2-3-2">
              <text:list-item text:style-override="id1-3-2-2-3-2-1">
                <text:number>•</text:number>
                <text:p text:style-name="al">Voor artikelen 1 en 18: tot datum inwerkingtreding geldt de Verordening maatschappelijke ondersteuning gemeente Maastricht 2020 d.d. 1 januari 2021;</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2 juni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1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gemeente Maastricht 2020</meta:user-defined>
    <dc:language>nl</dc:language>
    <meta:user-defined meta:name="OVERHEID.Gemeente/DC.spatial">Maastricht</meta:user-defined>
    <meta:user-defined meta:name="DC.title">Verordening van de gemeenteraad van de gemeente Maastricht houdende regels omtrent maatschappelijke ondersteuning (Verordening maatschappelijke ondersteuning gemeente Maastricht 2020)</meta:user-defined>
    <meta:user-defined meta:name="DCTERMS.W3CDTF/DCTERMS.available">2021-06-30</meta:user-defined>
    <meta:user-defined meta:name="DCTERMS.W3CDTF/OVERHEIDop.jaargang">2021</meta:user-defined>
    <meta:user-defined meta:name="OVERHEIDop.publicationIssue">207179</meta:user-defined>
    <meta:user-defined meta:name="OVERHEIDop.betreftRegeling">CVDR633037_4</meta:user-defined>
    <meta:user-defined meta:name="xs:date/OVERHEIDop.startdatum">2021-07-01</meta:user-defined>
    <meta:user-defined meta:name="OVERHEIDop.GmbID/DC.identifier">gmb-2021-207179</meta:user-defined>
    <meta:user-defined meta:name="OVERHEIDop.versieInformatie"/>
  </office:meta>
</office:document-meta>
</file>