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uni 2021,<text:span text:style-name="nadrukvet"> Motortoertocht voor het Goede Doel </text:span>op 19 september 2021 van 09:00 uur tot 13:00 uur in Rijen (346074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73</meta:user-defined>
    <meta:user-defined meta:name="OVERHEIDop.GmbID/DC.identifier">gmb-2021-207173</meta:user-defined>
    <meta:user-defined meta:name="OVERHEIDop.versieInformatie"/>
  </office:meta>
</office:document-meta>
</file>