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tijdelijke plaatsen van een berging voor een driewielfiets/scootmobiel - Mereldreef 8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3228 Mereldreef 8, 2665 VD Bleiswijk.</text:p>
            <text:p text:style-name="common-al">Het tijdelijke plaatsen van een berging voor een driewielfiets/scootmobiel (verzonden 18-06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17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7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7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93228</meta:user-defined>
    <dc:language>nl</dc:language>
    <meta:user-defined meta:name="OVERHEID.EPSG28992/DC.spatial">96347 446890</meta:user-defined>
    <meta:user-defined meta:name="DC.title">Gemeente Lansingerland - verlening omgevingsvergunning - tijdelijke plaatsen van een berging voor een driewielfiets/scootmobiel - Mereldreef 8, Bleiswijk</meta:user-defined>
    <meta:user-defined meta:name="OVERHEID.PostcodeHuisnummer/OVERHEIDop.postcodeHuisnummer">2665VD 8</meta:user-defined>
    <meta:user-defined meta:name="OVERHEIDop.straatnaam">Mereldreef</meta:user-defined>
    <meta:user-defined meta:name="OVERHEIDop.woonplaats">Bleiswij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172</meta:user-defined>
    <meta:user-defined meta:name="OVERHEIDop.GmbID/DC.identifier">gmb-2021-207172</meta:user-defined>
    <meta:user-defined meta:name="OVERHEIDop.versieInformatie"/>
  </office:meta>
</office:document-meta>
</file>