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bouwen van een botenloods en 4 pods (trekkershutten) aan de Spieringsluis 5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eringsluis 5, 4251 MR, </text:span>bouwen botenloods en 4 pods (trekkershutten) (OV20210425/6182955); ingekomen op 22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1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1836.498 421164.645</meta:user-defined>
    <meta:user-defined meta:name="DC.title">Gemeente Altena - Aanvraag vergunning voor bouwen van een botenloods en 4 pods (trekkershutten) aan de Spieringsluis 5 in Werkendam.</meta:user-defined>
    <meta:user-defined meta:name="OVERHEID.PostcodeHuisnummer/OVERHEIDop.postcodeHuisnummer">4251MR 5</meta:user-defined>
    <meta:user-defined meta:name="OVERHEIDop.straatnaam">Spieringsluis</meta:user-defined>
    <meta:user-defined meta:name="OVERHEIDop.woonplaats">Werken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70</meta:user-defined>
    <meta:user-defined meta:name="OVERHEIDop.GmbID/DC.identifier">gmb-2021-207170</meta:user-defined>
    <meta:user-defined meta:name="OVERHEIDop.versieInformatie"/>
  </office:meta>
</office:document-meta>
</file>