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oor het hele dorp Westerhaar-Vriezenveensewijk en Zwembadlaan 8, loterij t.b.v. Tennisvereninging Westerhaar, verkoop van 3-7-2021 t/m 5-9-2021, trekking 5-9-2021, ontvangen 27-6-2021, zaaknummer 1700ESUITE33586202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oor het hele dorp Westerhaar-Vriezenveensewijk en Zwembadlaan 8</text:p>
            <text:p text:style-name="common-al">Wat?: loterij t.b.v. Tennisvereninging Westerhaar, verkoop van 3-7-2021 t/m 5-9-2021, trekking 5-9-2021</text:p>
            <text:p text:style-name="common-al">Wanneer?: van 03-07-2021 tot 05-09-2021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716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6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16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OVERHEIDop.referentienummer">1700ESUITE335862021</meta:user-defined>
    <meta:user-defined meta:name="DCTERMS.abstract">loterij t.b.v. Tennisvereninging Westerhaar, verkoop van 3-7-2021 t/m 5-9-2021, trekking 5-9-2021</meta:user-defined>
    <dc:language>nl</dc:language>
    <meta:user-defined meta:name="OVERHEID.EPSG28992/DC.spatial">238675 496732</meta:user-defined>
    <meta:user-defined meta:name="DC.title">Gemeente Twenterand - Ingekomen aanvraag, door het hele dorp Westerhaar-Vriezenveensewijk en Zwembadlaan 8, loterij t.b.v. Tennisvereninging Westerhaar, verkoop van 3-7-2021 t/m 5-9-2021, trekking 5-9-2021, ontvangen 27-6-2021, zaaknummer 1700ESUITE335862021</meta:user-defined>
    <meta:user-defined meta:name="OVERHEID.PostcodeHuisnummer/OVERHEIDop.postcodeHuisnummer">7676SZ 8</meta:user-defined>
    <meta:user-defined meta:name="OVERHEIDop.straatnaam">Zwembadlaan</meta:user-defined>
    <meta:user-defined meta:name="OVERHEIDop.woonplaats">Westerhaar-Vriezenveensewijk</meta:user-defined>
    <meta:user-defined meta:name="DCTERMS.W3CDTF/DCTERMS.available">2021-07-07</meta:user-defined>
    <meta:user-defined meta:name="DCTERMS.W3CDTF/OVERHEIDop.jaargang">2021</meta:user-defined>
    <meta:user-defined meta:name="OVERHEIDop.publicationIssue">207164</meta:user-defined>
    <meta:user-defined meta:name="OVERHEIDop.GmbID/DC.identifier">gmb-2021-207164</meta:user-defined>
    <meta:user-defined meta:name="OVERHEIDop.versieInformatie"/>
  </office:meta>
</office:document-meta>
</file>