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gnsvergunning (BOUWEN) Ekkersrijt 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7 juni 2021 Ekkersrijt 1301, 5692 AJ – realiseren van stellingen in de opslaghallen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0716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6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68 389944</meta:user-defined>
    <meta:user-defined meta:name="DC.title">Aangevraagde omgevignsvergunning (BOUWEN) Ekkersrijt 1301</meta:user-defined>
    <meta:user-defined meta:name="OVERHEID.PostcodeHuisnummer/OVERHEIDop.postcodeHuisnummer">5692AJ 1301</meta:user-defined>
    <meta:user-defined meta:name="OVERHEIDop.straatnaam">Ekkersrijt</meta:user-defined>
    <meta:user-defined meta:name="OVERHEIDop.woonplaats">Son en Breug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60</meta:user-defined>
    <meta:user-defined meta:name="OVERHEIDop.GmbID/DC.identifier">gmb-2021-207160</meta:user-defined>
    <meta:user-defined meta:name="OVERHEIDop.versieInformatie"/>
  </office:meta>
</office:document-meta>
</file>