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Ede houdende regels omtrent de uitvoering van het Strategisch Huisvestingsplan onderwijs (Algemeen belang besluit uitvoering Strategisch huisvestingsplan onderwijs)</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4 mei 2021, zaaknummer 223581,</text:p>
            <text:p text:style-name="al">Gelet op artikel 25h, vijfde lid, van de Mededingingswet;</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activiteit die plaatsvindt in het algemeen belang het door de gemeente Ede verstrekken van leningen en garanties aan onderwijsinstellingen voor de financiering van de 10% eigen bijdrage die met hen is afgesproken voor de uitvoering van het Strategisch Huisvestingsplan onderwijs (vastgesteld door de gemeenteraad op 8 maart 2018, zaaknummer 82162).</text:p>
          </text:section>
          <text:section text:name="artikel_id1-3-2-2-2" text:style-name="artikel">
            <text:p text:style-name="artikel_kop_titel"><text:span text:style-name="artikel_kop_label">Artikel</text:span> <text:span text:style-name="artikel_kop_nr">2</text:span> </text:p>
            <text:p text:style-name="al">1. Dit besluit treedt in werking op de dag na die van bekendmaking.</text:p>
            <text:p text:style-name="al">2. Dit besluit wordt aangehaald als: Algemeen belang besluit uitvoering Strategisch huisvestingsplan onderwijs.</text:p>
          </text:section>
          <text:section text:name="artikel_id1-3-2-2-3"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de raad van de gemeente Ede, postbus 9022, 6710 HK Ede.</text:p>
          </text:section>
        </text:section>
        <text:section text:name="regeling-sluiting_id1-3-2-3" text:style-name="regeling-sluiting">
          <text:section text:name="ondertekening_id1-3-2-3-1">
            <text:p><text:span text:style-name="functie">Vastgesteld in de openbare vergadering van 17 juni 2021, zaaknummer 22358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 G.H. Hagelstein </text:span></text:p>
            <text:p><text:span text:style-name="functie">de griffier, </text:span></text:p>
            <text:p><text:span text:style-name="functie"/></text:p>
          </text:section>
          <text:section text:name="ondertekening_id1-3-2-3-4">
            <text:p><text:span text:style-name="functie"/></text:p>
            <text:p><text:span text:style-name="functie">mr. L.J. Verhulst</text:span></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Voorgesteld wordt om de verstrekking van leningen en garanties aan scholen voor de financiering van hun eigen bijdrage aan de uitvoering van het Strategisch huisvestingsplan onderwijs (SHP) aan te wijzen als activiteit die plaatsvindt in het algemeen belang als bedoeld in artikel 25 h, vijfde lid, van de Mededingingswet. Scholen en gemeenten hebben gezamenlijk de ambitie uitgesproken om samen bestaande onderwijshuisvesting te verbeteren. Meer specifiek gaat het om het realiseren van een goed binnenklimaat en oog voor duurzaamheid. Vanaf 2018 wordt al vooruit gelopen op de norm voor bijna energie neutrale gebouwen (BENG).</text:p>
          <text:p text:style-name="al"/>
          <text:p text:style-name="al">De gemeente Ede is met de schoolbesturen tot overeenstemming gekomen over een eigen bijdrage van 10% van de scholen aan de gezamenlijke ambitie voor het realiseren van kwalitatief betere onderwijshuisvesting. Niet alle scholen kunnen deze eigen bijdrage betalen uit eigen vermogen. In deze gevallen is de gemeente Ede bereid om een lening te verstrekken of zich garant te stellen voor een lening die de school aangaat. Voor scholen is het namelijk moeilijk om zelf vermogen op te halen bij een financiële instelling omdat het schoolgebouw economisch eigendom is van de gemeente. Dit betekent dat de eigendom van het gebouw terugvalt aan de gemeente indien de onderwijsactiviteiten worden beëindigd. Omdat de financiering van onderwijshuisvesting een gezamenlijke verantwoordelijkheid is van Rijk, gemeenten en scholen in het algemeen belang acht de gemeenteraad het passend om voor deze activiteit geen kosten door te rekenen.</text:p>
          <text:p text:style-name="al"/>
          <text:p text:style-name="al">Door het verstrekken van leningen of garanties aan scholen wordt het mogelijk om de gezamenlijke ambities uit het SHP waar te maken. Het realiseren van een goed binnenklimaat is daarnaast opgenomen in het bestuursakkoord 2018-2022. Oog voor duurzaamheid van schoolgebouwen is daarnaast van belang om de doelstellingen te halen uit het Klimaatakk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1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5h, vijfde lid, van de Mededingingswet]|[1.0:c:BWBR0008691&amp;artikel=25h&amp;lid=5&amp;g=2021-02-18</meta:user-defined>
    <meta:user-defined meta:name="OVERHEIDop.referentienummer">223581</meta:user-defined>
    <meta:user-defined meta:name="DCTERMS.alternative">Algemeen belang besluit uitvoering Strategisch huisvestingsplan onderwijs</meta:user-defined>
    <dc:language>nl</dc:language>
    <meta:user-defined meta:name="OVERHEID.Gemeente/DC.spatial">Ede</meta:user-defined>
    <meta:user-defined meta:name="DC.title">Besluit van de gemeenteraad van de gemeente Ede houdende regels omtrent de uitvoering van het Strategisch Huisvestingsplan onderwijs (Algemeen belang besluit uitvoering Strategisch huisvestingsplan onderwijs)</meta:user-defined>
    <meta:user-defined meta:name="DCTERMS.W3CDTF/DCTERMS.available">2021-06-30</meta:user-defined>
    <meta:user-defined meta:name="DCTERMS.W3CDTF/OVERHEIDop.jaargang">2021</meta:user-defined>
    <meta:user-defined meta:name="OVERHEIDop.publicationIssue">207146</meta:user-defined>
    <meta:user-defined meta:name="OVERHEIDop.betreftRegeling">CVDR659537_1</meta:user-defined>
    <meta:user-defined meta:name="OVERHEIDop.GmbID/DC.identifier">gmb-2021-207146</meta:user-defined>
    <meta:user-defined meta:name="xs:date/OVERHEIDop.startdatum">2021-07-01</meta:user-defined>
    <meta:user-defined meta:name="OVERHEIDop.versieInformatie"/>
  </office:meta>
</office:document-meta>
</file>